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text-align="center" style:writing-mode="lr-tb"/>
      <style:text-properties fo:font-size="12pt"/>
    </style:style>
    <style:style style:name="T1" style:family="text">
      <style:text-properties fo:color="#eeece1" style:font-name="Arial" fo:font-size="38pt" fo:font-weight="bold" style:font-size-asian="38pt" style:font-weight-asian="bold" style:font-name-complex="Arial" style:font-size-complex="38pt"/>
    </style:style>
    <style:style style:name="T2" style:family="text">
      <style:text-properties fo:color="#eeece1" style:font-name="Arial" fo:font-size="38pt" style:font-size-asian="38pt" style:font-name-complex="Arial" style:font-size-complex="38pt"/>
    </style:style>
    <style:style style:name="T3" style:family="text">
      <style:text-properties fo:color="#eeece1" style:font-name="Arial" fo:font-size="20pt" style:font-size-asian="20pt" style:font-name-complex="Arial"/>
    </style:style>
    <style:style style:name="T4" style:family="text">
      <style:text-properties fo:color="#215868" style:font-name="Arial" fo:font-size="24pt" style:font-size-asian="24pt" style:font-name-complex="Arial"/>
    </style:style>
    <style:style style:name="T5" style:family="text">
      <style:text-properties fo:color="#215868" style:font-name="Arial" style:font-name-complex="Arial"/>
    </style:style>
    <style:style style:name="T6" style:family="text">
      <style:text-properties fo:color="#215868" style:font-name="Arial" fo:font-size="20pt" style:font-size-asian="20pt" style:font-name-complex="Arial"/>
    </style:style>
    <style:style style:name="T7" style:family="text">
      <style:text-properties fo:color="#215868" style:font-name="Arial" fo:font-size="18pt" style:font-size-asian="18pt" style:font-name-complex="Arial"/>
    </style:style>
    <style:style style:name="T8" style:family="text">
      <style:text-properties fo:color="#595959" fo:font-size="12pt" fo:font-weight="bold" style:font-weight-asian="bold"/>
    </style:style>
    <style:style style:name="gr1" style:family="graphic">
      <style:graphic-properties draw:stroke="solid" svg:stroke-width="0.026cm" svg:stroke-color="#8db3e2" svg:stroke-opacity="100%" draw:stroke-linejoin="miter" draw:fill="solid" draw:fill-color="#8db3e2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48dd4" svg:stroke-opacity="100%" draw:stroke-linejoin="miter" draw:fill="solid" draw:fill-color="#548dd4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4.18cm" fo:min-width="4.5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4.901cm" fo:min-width="2.69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8.969cm" fo:min-width="4.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35cm" fo:min-width="8.6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Rectangle 2" draw:style-name="gr1" draw:text-style-name="P2" svg:width="2.147cm" svg:height="30.066cm" svg:x="-2.955cm" svg:y="-2.845cm"><text:p/><draw:enhanced-geometry svg:viewBox="0 0 21600 21600" draw:type="non-primitive" draw:enhanced-path="M 0 0 L 21600 0 21600 21600 0 21600 Z N"/></draw:custom-shape><draw:custom-shape text:anchor-type="paragraph" draw:z-index="1" draw:name="Rectangle 5" draw:style-name="gr2" draw:text-style-name="P2" svg:width="21.284cm" svg:height="5.688cm" svg:x="-2.462cm" svg:y="-0.016cm"><text:p/><draw:enhanced-geometry svg:viewBox="0 0 21600 21600" draw:type="non-primitive" draw:enhanced-path="M 0 0 L 21600 0 21600 21600 0 21600 Z N"/></draw:custom-shape><draw:custom-shape text:anchor-type="paragraph" draw:z-index="4" draw:name="Rectangle 7" draw:style-name="gr5" draw:text-style-name="P2" svg:width="8.968cm" svg:height="4.029cm" svg:x="7.382cm" svg:y="7.941cm"><text:p text:style-name="P5"><text:span text:style-name="T4">Hausmeister GmbH</text:span></text:p><text:p text:style-name="P5"><text:span text:style-name="T6">• </text:span><text:span text:style-name="T6">Personalabteilung •</text:span></text:p><text:p text:style-name="P5"><text:span text:style-name="T7">Facilitystraße 1</text:span></text:p><text:p text:style-name="P5"><text:span text:style-name="T7">11111 Mustern</text:span></text:p><draw:enhanced-geometry svg:viewBox="0 0 21600 21600" draw:type="non-primitive" draw:enhanced-path="M 0 0 L 21600 0 21600 21600 0 21600 Z N"/></draw:custom-shape><draw:custom-shape text:anchor-type="paragraph" draw:z-index="2" draw:name="Rectangle 4" draw:style-name="gr3" draw:text-style-name="P2" svg:width="14.181cm" svg:height="4.509cm" svg:x="2.637cm" svg:y="0.716cm"><text:p text:style-name="P3"><text:span text:style-name="T1">Bewerbung </text:span><text:span text:style-name="T2">Hausmeister (m/w)</text:span></text:p><text:p><text:span text:style-name="T3">[Kennziffer: 12345/2017]</text:span></text:p><draw:enhanced-geometry svg:viewBox="0 0 21600 21600" draw:type="non-primitive" draw:enhanced-path="M 0 0 L 21600 0 21600 21600 0 21600 Z N"/></draw:custom-shape><draw:custom-shape text:anchor-type="paragraph" draw:z-index="3" draw:name="Rectangle 6" draw:style-name="gr4" draw:text-style-name="P2" svg:width="14.9cm" svg:height="2.692cm" svg:x="2.064cm" svg:y="24.668cm"><text:p text:style-name="P4"><text:span text:style-name="T4">Martin Mustermann</text:span></text:p><text:p text:style-name="P4"><text:span text:style-name="T5">Musterweg 1, 11111 Mustern <text:s/>• T: 0111 / 111 111 11 • E: m.mustermann@mu.de</text:span></text:p><draw:enhanced-geometry svg:viewBox="0 0 21600 21600" draw:type="non-primitive" draw:enhanced-path="M 0 0 L 21600 0 21600 21600 0 21600 Z N"/></draw:custom-shape><draw:custom-shape text:anchor-type="paragraph" draw:z-index="5" draw:name="Rectangle 9" draw:style-name="gr6" draw:text-style-name="P6" svg:width="7.039cm" svg:height="9.967cm" svg:x="5.923cm" svg:y="14.093cm"><text:p text:style-name="P6"><text:span text:style-name="T8">Bitte fügen Sie Ihr Bewerbungsfoto an dieser Stelle ein.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3-17T21:34:00Z</meta:creation-date>
    <dc:date>2017-03-17T22:37:38.27</dc:date>
    <meta:print-date>2017-03-17T20:05:00Z</meta:print-date>
    <meta:editing-cycles>3</meta:editing-cycles>
    <meta:editing-duration>PT23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