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>
      <style:paragraph-properties style:writing-mode="lr-tb"/>
    </style:style>
    <style:style style:name="P3" style:family="paragraph">
      <style:paragraph-properties fo:margin-top="0cm" fo:margin-bottom="0cm" fo:line-height="100%"/>
    </style:style>
    <style:style style:name="P4" style:family="paragraph">
      <style:paragraph-properties fo:text-align="center" style:writing-mode="lr-tb"/>
      <style:text-properties fo:font-size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fo:color="#262626" style:font-name="Corbel" fo:font-size="48pt" style:font-size-asian="48pt" style:font-name-complex="Arial"/>
    </style:style>
    <style:style style:name="T3" style:family="text">
      <style:text-properties fo:color="#262626" style:font-name="Corbel" fo:font-size="28pt" style:font-size-asian="28pt" style:font-name-complex="Arial"/>
    </style:style>
    <style:style style:name="T4" style:family="text">
      <style:text-properties fo:color="#262626" style:font-name="Corbel" fo:font-size="22pt" style:font-size-asian="22pt" style:font-name-complex="Arial"/>
    </style:style>
    <style:style style:name="T5" style:family="text">
      <style:text-properties fo:color="#262626" style:font-name="Corbel" fo:font-size="36pt" style:font-size-asian="36pt" style:font-name-complex="Arial"/>
    </style:style>
    <style:style style:name="T6" style:family="text">
      <style:text-properties fo:color="#262626" style:font-name="Corbel" fo:font-size="13.5pt" style:font-size-asian="13.5pt" style:font-name-complex="Arial" style:font-size-complex="13.5pt"/>
    </style:style>
    <style:style style:name="T7" style:family="text">
      <style:text-properties fo:color="#262626" style:font-name="Corbe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/>
    </style:style>
    <style:style style:name="T8" style:family="text">
      <style:text-properties fo:color="#595959" fo:font-size="12pt" fo:font-weight="bold" style:font-weight-asian="bold"/>
    </style:style>
    <style:style style:name="gr1" style:family="graphic">
      <style:graphic-properties draw:stroke="solid" svg:stroke-width="0.026cm" svg:stroke-color="#808080" svg:stroke-opacity="100%" draw:stroke-linejoin="miter" draw:fill="solid" draw:fill-color="#808080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vertical-align="top" draw:auto-grow-height="false" draw:auto-grow-width="false" fo:min-height="12.739cm" fo:min-width="4.664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vertical-align="top" draw:auto-grow-height="false" draw:auto-grow-width="false" fo:min-height="8.32cm" fo:min-width="6.209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vertical-align="top" draw:auto-grow-height="false" draw:auto-grow-width="false" fo:min-height="2.611cm" fo:min-width="1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62cm" svg:stroke-color="#5a5a5a" svg:stroke-opacity="100%" draw:stroke-linejoin="miter" draw:fill="none" draw:textarea-vertical-align="top" draw:auto-grow-height="false" draw:auto-grow-width="false" fo:min-height="5.535cm" fo:min-width="8.606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6" draw:name="Rectangle 11" draw:style-name="gr4" draw:text-style-name="P2" svg:width="2.611cm" svg:height="0.999cm" svg:x="-0.953cm" svg:y="25.91cm"><text:p text:style-name="P3"><text:span text:style-name="T7">Anlagen</text:span></text:p><text:p/><draw:enhanced-geometry svg:viewBox="0 0 21600 21600" draw:type="non-primitive" draw:enhanced-path="M 0 0 L 21600 0 21600 21600 0 21600 Z N"/></draw:custom-shape><draw:custom-shape text:anchor-type="paragraph" draw:z-index="5" draw:name="Rectangle 7" draw:style-name="gr3" draw:text-style-name="P2" svg:width="8.319cm" svg:height="6.21cm" svg:x="5.592cm" svg:y="20.749cm"><text:p text:style-name="P3"><text:span text:style-name="T3">Tim Mustermann</text:span></text:p><text:p text:style-name="P3"><text:span text:style-name="T4">Musterweg 1</text:span></text:p><text:p text:style-name="P3"><text:span text:style-name="T4">11111 Mustern</text:span></text:p><text:p text:style-name="P3"><text:span text:style-name="T5"/></text:p><text:p text:style-name="P3"><text:span text:style-name="T6">Tel.: 0111 / 111 111 11</text:span></text:p><text:p text:style-name="P3"><text:span text:style-name="T6">E-Mail: m.mustermann@muster.mu</text:span></text:p><draw:enhanced-geometry svg:viewBox="0 0 21600 21600" draw:type="non-primitive" draw:enhanced-path="M 0 0 L 21600 0 21600 21600 0 21600 Z N"/></draw:custom-shape><draw:custom-shape text:anchor-type="paragraph" draw:z-index="4" draw:name="Rectangle 6" draw:style-name="gr2" draw:text-style-name="P2" svg:width="12.74cm" svg:height="4.664cm" svg:x="-1.018cm" svg:y="-0.64cm"><text:p text:style-name="P3"><text:span text:style-name="T2">Bewerbung </text:span><text:span text:style-name="T3">als</text:span></text:p><text:p text:style-name="P3"><text:span text:style-name="T2">Hausmeister</text:span></text:p><draw:enhanced-geometry svg:viewBox="0 0 21600 21600" draw:type="non-primitive" draw:enhanced-path="M 0 0 L 21600 0 21600 21600 0 21600 Z N"/></draw:custom-shape><draw:custom-shape text:anchor-type="paragraph" draw:z-index="3" draw:name="Rectangle 5" draw:style-name="gr1" draw:text-style-name="P2" svg:width="1.041cm" svg:height="20.48cm" svg:x="4.45cm" svg:y="6.858cm"><text:p/><draw:enhanced-geometry svg:viewBox="0 0 21600 21600" draw:type="non-primitive" draw:enhanced-path="M 0 0 L 21600 0 21600 21600 0 21600 Z N"/></draw:custom-shape><draw:custom-shape text:anchor-type="paragraph" draw:z-index="1" draw:name="Rectangle 3" draw:style-name="gr1" draw:text-style-name="P2" svg:width="1.041cm" svg:height="14.048cm" draw:transform="rotate (1.5707963267946) translate (6.50229166666667cm 7.76111111111111cm)"><text:p/><draw:enhanced-geometry svg:viewBox="0 0 21600 21600" draw:type="non-primitive" draw:enhanced-path="M 0 0 L 21600 0 21600 21600 0 21600 Z N"/></draw:custom-shape><draw:custom-shape text:anchor-type="paragraph" draw:z-index="2" draw:name="Rectangle 4" draw:style-name="gr1" draw:text-style-name="P2" svg:width="1.041cm" svg:height="22.766cm" draw:transform="rotate (3.1415926535892) translate (13.9117916666667cm 20.2653194444444cm)"><text:p/><draw:enhanced-geometry svg:viewBox="0 0 21600 21600" draw:type="non-primitive" draw:enhanced-path="M 0 0 L 21600 0 21600 21600 0 21600 Z N"/></draw:custom-shape><draw:custom-shape text:anchor-type="paragraph" draw:z-index="0" draw:name="Rectangle 2" draw:style-name="gr1" draw:text-style-name="P2" svg:width="1.041cm" svg:height="16.447cm" draw:transform="rotate (1.5707963267946) translate (-2.53643055555556cm 20.2653194444444cm)"><text:p/><draw:enhanced-geometry svg:viewBox="0 0 21600 21600" draw:type="non-primitive" draw:enhanced-path="M 0 0 L 21600 0 21600 21600 0 21600 Z N"/></draw:custom-shape><draw:custom-shape text:anchor-type="paragraph" draw:z-index="7" draw:name="Rectangle 9" draw:style-name="gr5" draw:text-style-name="P4" svg:width="6.827cm" svg:height="11.007cm" svg:x="5.764cm" svg:y="7.929cm"><text:p text:style-name="P4"><text:span text:style-name="T8">Bitte fügen Sie Ihr Bewerbungsfoto an dieser Stelle ein.</text:span></text:p><draw:enhanced-geometry svg:viewBox="0 0 21600 21600" draw:type="non-primitive" draw:enhanced-path="M 0 0 L 21600 0 21600 21600 0 21600 Z N"/></draw:custom-shape><text:span text:style-name="Absatz-Standardschriftar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language-asian="de" style:country-asian="DE" fo:hyphenate="false" fo:hyphenation-remain-char-count="0" fo:hyphenation-push-char-count="0"/>
    </style:style>
    <style:style style:name="Sprechblasentext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ops</meta:initial-creator>
    <dc:creator>Till Tauber</dc:creator>
    <meta:creation-date>2017-03-17T21:34:00Z</meta:creation-date>
    <dc:date>2017-03-17T22:37:11.38</dc:date>
    <meta:editing-cycles>3</meta:editing-cycles>
    <meta:editing-duration>PT1M21S</meta:editing-duration>
    <meta:document-statistic meta:table-count="0" meta:image-count="0" meta:object-count="0" meta:page-count="1" meta:paragraph-count="0" meta:word-count="0" meta:character-count="0"/>
    <meta:template xlink:type="simple" xlink:actuate="onRequest" xlink:title="" xlink:href="Normal"/>
  </office:meta>
</office:document-meta>
</file>