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.106cm" fo:line-height="100%"/>
    </style:style>
    <style:style style:name="P6" style:family="paragraph">
      <style:paragraph-properties fo:text-align="center" style:writing-mode="lr-tb"/>
      <style:text-properties fo:font-size="12pt"/>
    </style:style>
    <style:style style:name="T1" style:family="text">
      <style:text-properties style:language-asian="de" style:country-asian="DE"/>
    </style:style>
    <style:style style:name="T2" style:family="text">
      <style:text-properties fo:color="#0f243e" style:font-name="Segoe UI" fo:font-size="48pt" fo:font-weight="bold" style:font-size-asian="48pt" style:font-weight-asian="bold" style:font-name-complex="Segoe UI"/>
    </style:style>
    <style:style style:name="T3" style:family="text">
      <style:text-properties fo:color="#0f243e" style:font-name="Segoe UI" fo:font-size="28pt" style:font-size-asian="28pt" style:font-name-complex="Segoe UI"/>
    </style:style>
    <style:style style:name="T4" style:family="text">
      <style:text-properties fo:color="#0f243e" style:font-name="Segoe UI Light" fo:font-size="28pt" fo:font-weight="bold" style:font-size-asian="28pt" style:font-weight-asian="bold"/>
    </style:style>
    <style:style style:name="T5" style:family="text">
      <style:text-properties fo:color="#0f243e" style:font-name="Segoe UI Light" fo:font-size="14pt" fo:font-weight="bold" style:font-size-asian="14pt" style:font-weight-asian="bold"/>
    </style:style>
    <style:style style:name="T6" style:family="text">
      <style:text-properties fo:color="#0f243e" style:font-name="Segoe U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Segoe UI"/>
    </style:style>
    <style:style style:name="T7" style:family="text">
      <style:text-properties fo:color="#595959" fo:font-size="12pt" fo:font-weight="bold" style:font-weight-asian="bold"/>
    </style:style>
    <style:style style:name="gr1" style:family="graphic">
      <style:graphic-properties draw:stroke="solid" svg:stroke-width="0.026cm" svg:stroke-color="#365f91" svg:stroke-opacity="100%" draw:stroke-linejoin="miter" draw:fill="solid" draw:fill-color="#365f91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3.739cm" fo:min-width="7.31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9.199cm" fo:min-width="4.30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2.817cm" fo:min-width="1.45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365f91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35cm" fo:min-width="8.6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nector text:anchor-type="paragraph" draw:z-index="9" draw:name="AutoShape 13" draw:style-name="gr5" draw:text-style-name="P2" draw:type="line" svg:x1="-2.451cm" svg:y1="-2.458cm" svg:x2="-2.451cm" svg:y2="27.902cm" svg:d="M-2452-2459v30361"><text:p/></draw:connector><draw:connector text:anchor-type="paragraph" draw:z-index="10" draw:name="AutoShape 14" draw:style-name="gr5" draw:text-style-name="P2" draw:type="line" svg:x1="18.473cm" svg:y1="-2.689cm" svg:x2="18.5cm" svg:y2="27.008cm" draw:end-shape="id1" draw:end-glue-point="3" svg:d="M18473-2690l27 29698"><text:p/></draw:connector><draw:connector text:anchor-type="paragraph" draw:z-index="8" draw:name="AutoShape 12" draw:style-name="gr5" draw:text-style-name="P2" xml:id="id1" draw:id="id1" draw:type="line" svg:x1="-3.525cm" svg:y1="27.174cm" svg:x2="17.473cm" svg:y2="27.199cm" svg:d="M-3526 27174l20999 25"><text:p/></draw:connector><draw:connector text:anchor-type="paragraph" draw:z-index="7" draw:name="AutoShape 11" draw:style-name="gr5" draw:text-style-name="P2" draw:type="line" svg:x1="-2.497cm" svg:y1="-2.458cm" svg:x2="18.744cm" svg:y2="-2.458cm" svg:d="M-2498-2459h21242"><text:p/></draw:connector><draw:custom-shape text:anchor-type="paragraph" draw:z-index="6" draw:name="Rectangle 8" draw:style-name="gr4" draw:text-style-name="P2" svg:width="2.818cm" svg:height="1.452cm" svg:x="-0.953cm" svg:y="25.756cm"><text:p text:style-name="P5"><text:span text:style-name="T6">Anlagen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2" draw:text-style-name="P2" svg:width="13.74cm" svg:height="7.314cm" svg:x="-1.083cm" svg:y="-1.268cm"><text:p text:style-name="P3"><text:span text:style-name="T2">Bewerbung </text:span><text:span text:style-name="T3">als</text:span><text:span text:style-name="T2"> Hausmeister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2" svg:width="9.199cm" svg:height="4.301cm" svg:x="6.078cm" svg:y="22.523cm"><text:p text:style-name="P4"><text:span text:style-name="T4">Horst Mustermann</text:span></text:p><text:p text:style-name="P4"><text:span text:style-name="T5">Musterstraße 11</text:span></text:p><text:p text:style-name="P4"><text:span text:style-name="T5">11111 Mustern</text:span></text:p><text:p text:style-name="P4"><text:span text:style-name="T5">Telefon: 0111 / 111 111 11</text:span></text:p><text:p text:style-name="P4"><text:span text:style-name="T5">E-Mail: Horst.Mustermann@muster.de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2" svg:width="0.385cm" svg:height="13.673cm" svg:x="5.627cm" svg:y="8.405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1" draw:text-style-name="P2" svg:width="10.626cm" svg:height="0.422cm" svg:x="5.627cm" svg:y="8.408cm"><text:p/><draw:enhanced-geometry svg:viewBox="0 0 21600 21600" draw:type="non-primitive" draw:enhanced-path="M 0 0 L 21600 0 21600 21600 0 21600 Z N"/></draw:custom-shape><draw:custom-shape text:anchor-type="paragraph" draw:z-index="3" draw:name="Rectangle 5" draw:style-name="gr1" draw:text-style-name="P2" svg:width="10.782cm" svg:height="0.422cm" svg:x="5.627cm" svg:y="21.878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0.385cm" svg:height="30.133cm" svg:x="16.023cm" svg:y="-2.461cm"><text:p/><draw:enhanced-geometry svg:viewBox="0 0 21600 21600" draw:type="non-primitive" draw:enhanced-path="M 0 0 L 21600 0 21600 21600 0 21600 Z N"/></draw:custom-shape><draw:custom-shape text:anchor-type="paragraph" draw:z-index="11" draw:name="Rectangle 9" draw:style-name="gr6" draw:text-style-name="P6" svg:width="8.573cm" svg:height="11.404cm" svg:x="6.69cm" svg:y="9.596cm"><text:p text:style-name="P6"><text:span text:style-name="T7">Bitte fügen Sie Ihr Bewerbungsfoto an dieser Stelle ein.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3-17T21:34:00Z</meta:creation-date>
    <dc:date>2017-03-17T22:35:41.03</dc:date>
    <meta:print-date>2017-03-17T19:47:00Z</meta:print-date>
    <meta:editing-cycles>3</meta:editing-cycles>
    <meta:editing-duration>PT41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