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.212cm" fo:line-height="100%" fo:text-align="end" style:writing-mode="lr-tb"/>
    </style:style>
    <style:style style:name="P4" style:family="paragraph">
      <style:paragraph-properties fo:margin-top="0cm" fo:margin-bottom="0cm" fo:line-height="100%" fo:text-align="end" style:writing-mode="lr-tb"/>
    </style:style>
    <style:style style:name="P5" style:family="paragraph">
      <style:paragraph-properties fo:margin-top="0cm" fo:margin-bottom="0cm" fo:line-height="100%"/>
    </style:style>
    <style:style style:name="P6" style:family="paragraph">
      <style:paragraph-properties fo:margin-top="0cm" fo:margin-bottom="0.212cm" fo:line-height="100%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text-align="center"/>
    </style:style>
    <style:style style:name="T1" style:family="text">
      <style:text-properties style:language-asian="de" style:country-asian="DE"/>
    </style:style>
    <style:style style:name="T2" style:family="text">
      <style:text-properties fo:color="#40404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3" style:family="text">
      <style:text-properties fo:color="#404040" style:font-name="Arial" fo:font-size="12pt" style:font-size-asian="12pt" style:font-name-complex="Arial" style:font-size-complex="12pt"/>
    </style:style>
    <style:style style:name="T4" style:family="text">
      <style:text-properties fo:color="#404040" style:font-name="Arial" fo:font-size="22pt" fo:font-weight="bold" style:font-size-asian="22pt" style:font-weight-asian="bold" style:font-name-complex="Arial" style:font-size-complex="12pt"/>
    </style:style>
    <style:style style:name="T5" style:family="text">
      <style:text-properties fo:color="#404040" style:font-name="Arial" fo:font-size="26pt" fo:font-weight="bold" style:font-size-asian="26pt" style:font-weight-asian="bold" style:font-name-complex="Arial" style:font-size-complex="12pt"/>
    </style:style>
    <style:style style:name="T6" style:family="text">
      <style:text-properties fo:color="#404040" style:font-name="Arial" fo:font-size="16pt" style:font-size-asian="16pt" style:font-name-complex="Arial" style:font-size-complex="12pt"/>
    </style:style>
    <style:style style:name="T7" style:family="text">
      <style:text-properties fo:color="#ffffff" style:font-name="Arial" fo:font-size="68pt" style:font-size-asian="68pt" style:font-name-complex="Arial" style:font-size-complex="68pt"/>
    </style:style>
    <style:style style:name="T8" style:family="text">
      <style:text-properties fo:color="#595959" fo:font-weight="bold" style:font-weight-asian="bold"/>
    </style:style>
    <style:style style:name="gr1" style:family="graphic">
      <style:graphic-properties draw:stroke="solid" svg:stroke-width="0.141cm" svg:stroke-color="#31849b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1849b" svg:stroke-opacity="100%" draw:stroke-linejoin="miter" draw:fill="solid" draw:fill-color="#31849b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3.886cm" fo:min-width="2.97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0.015cm" fo:min-width="1.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13.206cm" fo:min-width="1.56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vertical-align="top" draw:auto-grow-height="false" draw:auto-grow-width="false" fo:min-height="14.647cm" fo:min-width="2.2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vertical-align="top" draw:auto-grow-height="false" draw:auto-grow-width="false" fo:min-height="14.624cm" fo:min-width="3.19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14.587cm" fo:min-width="9.5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name="Rectangle 12" draw:style-name="gr8" draw:text-style-name="P2" svg:width="14.586cm" svg:height="9.596cm" svg:x="-1.376cm" svg:y="12.107cm"><text:p text:style-name="P8"><text:span text:style-name="T8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5" draw:name="Rectangle 9" draw:style-name="gr5" draw:text-style-name="P2" svg:width="13.205cm" svg:height="1.564cm" svg:x="-1.626cm" svg:y="25.439cm"><text:p text:style-name="P6"><text:span text:style-name="T3">Musterallee 1, 11111 Musterhausen <text:s/></text:span></text:p><text:p text:style-name="P5"><text:span text:style-name="T3">T: 0111 / 111 111 11 <text:s/>ǀ <text:s/>E-Mail: m.musterfrau@muster.muster</text:span></text:p><draw:enhanced-geometry svg:viewBox="0 0 21600 21600" draw:type="non-primitive" draw:enhanced-path="M 0 0 L 21600 0 21600 21600 0 21600 Z N"/></draw:custom-shape><draw:custom-shape text:anchor-type="paragraph" draw:z-index="4" draw:name="Rectangle 8" draw:style-name="gr4" draw:text-style-name="P2" svg:width="10.014cm" svg:height="1.301cm" svg:x="-1.626cm" svg:y="23.2cm"><text:p text:style-name="P5"><text:span text:style-name="T4">Marlene Musterfrau MSc.</text:span></text:p><draw:enhanced-geometry svg:viewBox="0 0 21600 21600" draw:type="non-primitive" draw:enhanced-path="M 0 0 L 21600 0 21600 21600 0 21600 Z N"/></draw:custom-shape><draw:custom-shape text:anchor-type="paragraph" draw:z-index="6" draw:name="Rectangle 10" draw:style-name="gr6" draw:text-style-name="P2" svg:width="14.646cm" svg:height="2.29cm" svg:x="-1.171cm" svg:y="6.696cm"><text:p text:style-name="P7"><text:span text:style-name="T5">Senior Projektmanager (m/w)</text:span></text:p><text:p text:style-name="P7"><text:span text:style-name="T6">[Stellen-ID: 111-2017]</text:span></text:p><draw:enhanced-geometry svg:viewBox="0 0 21600 21600" draw:type="non-primitive" draw:enhanced-path="M 0 0 L 21600 0 21600 21600 0 21600 Z N"/></draw:custom-shape><draw:custom-shape text:anchor-type="paragraph" draw:z-index="7" draw:name="Rectangle 6" draw:style-name="gr7" draw:text-style-name="P2" svg:width="14.623cm" svg:height="3.193cm" svg:x="-1.856cm" svg:y="-2.163cm"><text:p><text:span text:style-name="T7">Bewerbung</text:span></text:p><draw:enhanced-geometry svg:viewBox="0 0 21600 21600" draw:type="non-primitive" draw:enhanced-path="M 0 0 L 21600 0 21600 21600 0 21600 Z N"/></draw:custom-shape><draw:custom-shape text:anchor-type="paragraph" draw:z-index="3" draw:name="Rectangle 7" draw:style-name="gr3" draw:text-style-name="P3" svg:width="3.887cm" svg:height="2.624cm" svg:x="14.444cm" svg:y="24.469cm"><text:p text:style-name="P3"><text:span text:style-name="T2">Anlagen</text:span></text:p><text:p text:style-name="P4"><text:span text:style-name="T3">Anschreiben</text:span></text:p><text:p text:style-name="P4"><text:span text:style-name="T3">Curriculum Vitae</text:span></text:p><text:p text:style-name="P4"><text:span text:style-name="T3">Zeugnisse</text:span></text:p><draw:enhanced-geometry svg:viewBox="0 0 21600 21600" draw:type="non-primitive" draw:enhanced-path="M 0 0 L 21600 0 21600 21600 0 21600 Z N"/></draw:custom-shape><draw:custom-shape text:anchor-type="paragraph" draw:z-index="2" draw:name="Rectangle 5" draw:style-name="gr2" draw:text-style-name="P2" svg:width="17.31cm" svg:height="4.098cm" svg:x="-4.129cm" svg:y="-2.522cm"><text:p/><draw:enhanced-geometry svg:viewBox="0 0 21600 21600" draw:type="non-primitive" draw:enhanced-path="M 0 0 L 21600 0 21600 21600 0 21600 Z N"/></draw:custom-shape><draw:connector text:anchor-type="paragraph" draw:z-index="1" draw:name="AutoShape 4" draw:style-name="gr1" draw:text-style-name="P2" draw:type="line" svg:x1="-6.756cm" svg:y1="22.574cm" svg:x2="10.476cm" svg:y2="22.613cm" svg:d="M-6757 22574l17233 39"><text:p/></draw:connector><draw:connector text:anchor-type="paragraph" draw:z-index="0" draw:name="AutoShape 2" draw:style-name="gr1" draw:text-style-name="P2" draw:type="line" svg:x1="14.81cm" svg:y1="-2.932cm" svg:x2="14.734cm" svg:y2="26.765cm" svg:d="M14810-2933l-76 29698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2-03T17:25:00Z</meta:creation-date>
    <dc:date>2017-02-03T18:46:47.36</dc:date>
    <meta:print-date>2017-02-02T20:53:00Z</meta:print-date>
    <meta:editing-cycles>3</meta:editing-cycles>
    <meta:editing-duration>PT1M44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