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3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.212cm"/>
    </style:style>
    <style:style style:name="P4" style:family="paragraph">
      <style:paragraph-properties fo:margin-top="0cm" fo:margin-bottom="0.212cm" fo:line-height="100%" fo:text-align="end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100%"/>
    </style:style>
    <style:style style:name="P7" style:family="paragraph">
      <style:paragraph-properties fo:margin-top="0cm" fo:margin-bottom="0.423cm" fo:line-height="100%"/>
    </style:style>
    <style:style style:name="P8" style:family="paragraph">
      <style:paragraph-properties fo:margin-top="0cm" fo:margin-bottom="0.212cm" fo:line-height="100%"/>
    </style:style>
    <style:style style:name="P9" style:family="paragraph">
      <style:paragraph-properties fo:text-align="center"/>
    </style:style>
    <style:style style:name="T1" style:family="text">
      <style:text-properties style:language-asian="de" style:country-asian="DE"/>
    </style:style>
    <style:style style:name="T2" style:family="text">
      <style:text-properties fo:color="#404040" style:font-name="Microsoft Sans Serif" fo:font-size="48pt" style:font-size-asian="48pt" style:font-name-complex="Microsoft Sans Serif"/>
    </style:style>
    <style:style style:name="T3" style:family="text">
      <style:text-properties fo:color="#404040" style:font-name="Microsoft Sans Serif" fo:font-size="36pt" style:font-size-asian="36pt" style:font-name-complex="Microsoft Sans Serif"/>
    </style:style>
    <style:style style:name="T4" style:family="text">
      <style:text-properties fo:color="#404040" style:font-name="Microsoft Sans Serif" fo:font-size="20pt" style:font-size-asian="20pt" style:font-name-complex="Microsoft Sans Serif"/>
    </style:style>
    <style:style style:name="T5" style:family="text">
      <style:text-properties fo:color="#404040" style:font-name="Microsoft Sans Serif" fo:font-size="22pt" style:font-size-asian="22pt" style:font-name-complex="Microsoft Sans Serif"/>
    </style:style>
    <style:style style:name="T6" style:family="text">
      <style:text-properties fo:color="#404040" style:font-name="Microsoft Sans Serif" fo:font-size="16pt" style:font-size-asian="16pt" style:font-name-complex="Microsoft Sans Serif"/>
    </style:style>
    <style:style style:name="T7" style:family="text">
      <style:text-properties fo:color="#404040" style:font-name="Wingdings" fo:font-size="14pt" style:font-name-asian="Wingdings" style:font-size-asian="14pt" style:font-name-complex="Wingdings"/>
    </style:style>
    <style:style style:name="T8" style:family="text">
      <style:text-properties fo:color="#404040" style:font-name="Microsoft Sans Serif" fo:font-size="14pt" style:font-size-asian="14pt" style:font-name-complex="Microsoft Sans Serif"/>
    </style:style>
    <style:style style:name="T9" style:family="text">
      <style:text-properties fo:color="#404040" style:font-name="Microsoft Sans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Microsoft Sans Serif"/>
    </style:style>
    <style:style style:name="T10" style:family="text">
      <style:text-properties fo:color="#404040" style:font-name="Microsoft Sans Serif" fo:font-size="18pt" style:font-size-asian="18pt" style:font-name-complex="Microsoft Sans Serif"/>
    </style:style>
    <style:style style:name="T11" style:family="text">
      <style:text-properties fo:color="#595959" fo:font-weight="bold" style:font-weight-asian="bold"/>
    </style:style>
    <style:style style:name="gr1" style:family="graphic">
      <style:graphic-properties draw:stroke="solid" svg:stroke-width="0.123cm" svg:stroke-color="#0070c0" svg:stroke-opacity="100%" draw:stroke-linejoin="round" draw:fill="non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2.587cm" fo:min-width="5.31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6.967cm" fo:min-width="3.08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2.587cm" fo:min-width="0.98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6.967cm" fo:min-width="5.44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786cm" fo:min-width="8.5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8" draw:name="Rectangle 10" draw:style-name="gr6" draw:text-style-name="P2" svg:width="5.786cm" svg:height="8.506cm" svg:x="11.471cm" svg:y="12.107cm"><text:p text:style-name="P9"><text:span text:style-name="T11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5" draw:text-style-name="P2" svg:width="6.966cm" svg:height="5.442cm" svg:x="1.311cm" svg:y="14cm"><text:p text:style-name="P7"><text:span text:style-name="T9">An die</text:span></text:p><text:p text:style-name="P8"><text:span text:style-name="T5">Musterbank AG</text:span></text:p><text:p text:style-name="P8"><text:span text:style-name="T10">- Personalabteilung -</text:span></text:p><text:p text:style-name="P6"><text:span text:style-name="T6">Musterstraße 1</text:span></text:p><text:p text:style-name="P6"><text:span text:style-name="T6">22222 Musterhausen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4" draw:text-style-name="P2" svg:width="12.588cm" svg:height="0.981cm" svg:x="1.311cm" svg:y="26.035cm"><text:p text:style-name="P6"><text:span text:style-name="T7"></text:span><text:span text:style-name="T8"> </text:span><text:span text:style-name="T8">0111 / 111 111 11 <text:s/></text:span><text:span text:style-name="T7"></text:span><text:span text:style-name="T8"> m.mustermann@muster.mu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3" draw:text-style-name="P2" svg:width="6.966cm" svg:height="3.082cm" svg:x="10.647cm" svg:y="20.951cm"><text:p text:style-name="P4"><text:span text:style-name="T5">Maxi Mustermann</text:span></text:p><text:p text:style-name="P5"><text:span text:style-name="T6">Musterweg 1</text:span></text:p><text:p text:style-name="P5"><text:span text:style-name="T6">11111 Musterstadt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2" draw:text-style-name="P2" svg:width="12.588cm" svg:height="5.315cm" svg:x="1.236cm" svg:y="3.134cm"><text:p text:style-name="P3"><text:span text:style-name="T2">Bewerbung</text:span></text:p><text:p><text:span text:style-name="T3">Bankkauffrau/-mann</text:span></text:p><text:p><text:span text:style-name="T4">RefNr. 111-2017</text:span></text:p><draw:enhanced-geometry svg:viewBox="0 0 21600 21600" draw:type="non-primitive" draw:enhanced-path="M 0 0 L 21600 0 21600 21600 0 21600 Z N"/></draw:custom-shape><draw:connector text:anchor-type="paragraph" draw:z-index="0" draw:name="AutoShape 2" draw:style-name="gr1" draw:text-style-name="P2" draw:type="line" svg:x1="0.358cm" svg:y1="-2.497cm" svg:x2="0.358cm" svg:y2="27.218cm" svg:d="M358-2498v29716"><text:p/></draw:connector><draw:connector text:anchor-type="paragraph" draw:z-index="4" draw:name="AutoShape 6" draw:style-name="gr1" draw:text-style-name="P2" draw:type="line" svg:x1="-3.126cm" svg:y1="9.67cm" svg:x2="17.863cm" svg:y2="9.622cm" svg:d="M-3127 9670l20990-48"><text:p/></draw:connector><draw:connector text:anchor-type="paragraph" draw:z-index="2" draw:name="AutoShape 4" draw:style-name="gr1" draw:text-style-name="P2" draw:type="line" svg:x1="-3.126cm" svg:y1="25.645cm" svg:x2="17.872cm" svg:y2="25.656cm" svg:d="M-3127 25645l20999 11"><text:p/></draw:connector><draw:connector text:anchor-type="paragraph" draw:z-index="1" draw:name="AutoShape 3" draw:style-name="gr1" draw:text-style-name="P2" draw:type="line" svg:x1="-3.55cm" svg:y1="2.399cm" svg:x2="17.439cm" svg:y2="2.346cm" svg:d="M-3551 2399l20990-53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3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2-03T17:25:00Z</meta:creation-date>
    <dc:date>2017-02-03T18:50:11.33</dc:date>
    <meta:print-date>2017-02-02T20:24:00Z</meta:print-date>
    <meta:editing-cycles>4</meta:editing-cycles>
    <meta:editing-duration>PT27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