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color="#4F81BD"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fo:color="#595959"/>
    </style:style>
    <style:style style:name="T4" style:parent-style-name="Absatz-Standardschriftart" style:family="text">
      <style:text-properties fo:color="#4F81BD" style:language-asian="de" style:country-asian="DE"/>
    </style:style>
    <style:style style:name="T5" style:parent-style-name="Absatz-Standardschriftart" style:family="text">
      <style:text-properties style:font-name="Arial" style:font-name-complex="Arial" fo:font-weight="bold" style:font-weight-asian="bold" fo:color="#595959" fo:font-size="14pt" style:font-size-asian="14pt" style:font-size-complex="70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font-weight="bold" style:font-weight-asian="bold" fo:color="#595959" fo:font-size="14pt" style:font-size-asian="14pt" style:font-size-complex="70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fo:font-weight="bold" style:font-weight-asian="bold" fo:color="#595959" fo:font-size="14pt" style:font-size-asian="14pt" style:font-size-complex="70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" style:font-name-complex="Arial" fo:color="#595959" fo:font-size="14pt" style:font-size-asian="14pt" style:font-size-complex="70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595959" fo:font-size="22pt" style:font-size-asian="22pt" style:font-size-complex="70pt"/>
    </style:style>
    <style:style style:name="P10" style:parent-style-name="Standard" style:family="paragraph">
      <style:paragraph-properties fo:margin-bottom="0.0555in" fo:line-height="100%"/>
      <style:text-properties style:font-name="Arial" style:font-name-complex="Arial" fo:color="#595959" fo:font-size="20pt" style:font-size-asian="20pt" style:font-size-complex="70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color="#595959" fo:font-size="14pt" style:font-size-asian="14pt" style:font-size-complex="70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color="#595959" fo:font-size="14pt" style:font-size-asian="14pt" style:font-size-complex="70pt"/>
    </style:style>
    <style:style style:name="T13" style:parent-style-name="Absatz-Standardschriftart" style:family="text">
      <style:text-properties fo:color="#4F81BD" style:language-asian="de" style:country-asian="DE"/>
    </style:style>
    <style:style style:name="P14" style:parent-style-name="Standard" style:family="paragraph">
      <style:paragraph-properties fo:text-align="end" fo:margin-bottom="0.0833in" fo:line-height="100%"/>
      <style:text-properties style:font-name="Arial" style:font-name-complex="Arial" fo:font-weight="bold" style:font-weight-asian="bold" fo:color="#365F91" fo:font-size="16pt" style:font-size-asian="16pt" style:font-size-complex="70pt"/>
    </style:style>
    <style:style style:name="P15" style:parent-style-name="Standard" style:family="paragraph">
      <style:paragraph-properties fo:text-align="end" fo:margin-bottom="0in" fo:line-height="100%"/>
      <style:text-properties style:font-name="Arial" style:font-name-complex="Arial" fo:color="#595959" fo:font-size="12pt" style:font-size-asian="12pt" style:font-size-complex="70pt"/>
    </style:style>
    <style:style style:name="P16" style:parent-style-name="Standard" style:family="paragraph">
      <style:paragraph-properties fo:text-align="end" fo:margin-bottom="0in" fo:line-height="100%"/>
      <style:text-properties style:font-name="Arial" style:font-name-complex="Arial" fo:color="#595959" fo:font-size="12pt" style:font-size-asian="12pt" style:font-size-complex="70pt"/>
    </style:style>
    <style:style style:name="P1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365F91" fo:font-size="12pt" style:font-size-asian="12pt" style:font-size-complex="70pt"/>
    </style:style>
    <style:style style:name="P1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365F91" fo:font-size="12pt" style:font-size-asian="12pt" style:font-size-complex="70pt"/>
    </style:style>
    <style:style style:name="T19" style:parent-style-name="Absatz-Standardschriftart" style:family="text">
      <style:text-properties fo:color="#4F81BD" style:language-asian="de" style:country-asian="DE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Absatz-Standardschriftart" style:family="text">
      <style:text-properties style:font-name="Arial" style:font-name-complex="Arial" fo:color="#F2F2F2" fo:font-size="48pt" style:font-size-asian="48pt" style:font-size-complex="70pt"/>
    </style:style>
    <style:style style:name="T22" style:parent-style-name="Absatz-Standardschriftart" style:family="text">
      <style:text-properties style:font-name="Arial" style:font-name-complex="Arial" fo:color="#F2F2F2" fo:font-size="48pt" style:font-size-asian="48pt" style:font-size-complex="70pt"/>
    </style:style>
    <style:style style:name="T23" style:parent-style-name="Absatz-Standardschriftart" style:family="text">
      <style:text-properties style:font-name="Arial" style:font-name-complex="Arial" fo:color="#F2F2F2" fo:font-size="26pt" style:font-size-asian="26pt" style:font-size-complex="70pt"/>
    </style:style>
    <style:style style:name="P24" style:parent-style-name="Standard" style:family="paragraph">
      <style:paragraph-properties fo:text-align="end"/>
      <style:text-properties style:font-name="Arial" style:font-name-complex="Arial" fo:color="#F2F2F2" fo:font-size="48pt" style:font-size-asian="48pt" style:font-size-complex="70pt"/>
    </style:style>
    <style:style style:name="T25" style:parent-style-name="Absatz-Standardschriftart" style:family="text">
      <style:text-properties fo:color="#4F81BD" style:language-asian="de" style:country-asian="DE"/>
    </style:style>
    <style:style style:name="T26" style:parent-style-name="Absatz-Standardschriftart" style:family="text">
      <style:text-properties fo:color="#4F81BD" style:language-asian="de" style:country-asian="DE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style:font-name-complex="Arial" fo:font-weight="bold" style:font-weight-asian="bold" fo:color="#595959" fo:font-size="14pt" style:font-size-asian="14pt" style:font-size-complex="70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Arial" style:font-name-complex="Arial" fo:color="#595959" fo:font-size="14pt" style:font-size-asian="14pt" style:font-size-complex="70pt"/>
    </style:style>
    <style:style style:family="graphic" style:name="a0">
      <style:graphic-properties fo:min-width="3.25347in" fo:min-height="2.1791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431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85069in" fo:min-height="2.5381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59722in" fo:min-height="3.0215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83819in" fo:min-height="7.61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95b3d7" draw:opacity="100%" draw:stroke="solid" svg:stroke-width="0.01042in" svg:stroke-color="#95b3d7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41736in" fo:min-height="5.409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4.58333in" svg:y="4.40417in" svg:width="2.17917in" svg:height="3.25347in" draw:z-index="251664384" draw:id="id0" draw:style-name="a0" draw:name="Rectangle 11" text:anchor-type="paragraph"><svg:desc/><text:p text:style-name="P3">Bitte fügen Sie Ihr Bewerbungsfoto an dieser Stelle ein.</text:p><draw:enhanced-geometry draw:type="non-primitive" svg:viewBox="0 0 21600 21600" draw:enhanced-path="M 0 0 L 21600 0 21600 21600 0 21600 Z N"/></draw:custom-shape></text:span><text:span text:style-name="T4"><draw:custom-shape svg:x="-0.25347in" svg:y="1.67431in" svg:width="2.53819in" svg:height="1.85069in" draw:z-index="251663360" draw:id="id1" draw:style-name="a1" draw:name="Rectangle 10" text:anchor-type="paragraph"><svg:desc/><text:p text:style-name="Standard"><text:span text:style-name="T5">An</text:span><text:span text:style-name="T6"><text:s/>die</text:span><text:span text:style-name="T7">:</text:span><text:span text:style-name="T8"><text:s/></text:span></text:p><text:p text:style-name="P9">Musterbank AG</text:p><text:p text:style-name="P10">- Recruiting -</text:p><text:p text:style-name="P11">Musterstraße 1</text:p><text:p text:style-name="P12">11111 Mustern</text:p><draw:enhanced-geometry draw:type="non-primitive" svg:viewBox="0 0 21600 21600" draw:enhanced-path="M 0 0 L 21600 0 21600 21600 0 21600 Z N"/></draw:custom-shape></text:span><text:span text:style-name="T13"><draw:custom-shape svg:x="3.84306in" svg:y="-0.70833in" svg:width="3.02153in" svg:height="1.59722in" draw:z-index="251662336" draw:id="id2" draw:style-name="a2" draw:name="Rectangle 9" text:anchor-type="paragraph"><svg:desc/><text:p text:style-name="P14">Michael Mustermann</text:p><text:p text:style-name="P15">Musterweg 1</text:p><text:p text:style-name="P16">11111 Mustern</text:p><text:p text:style-name="P17">0111 / 111 111 11</text:p><text:p text:style-name="P18">M.Mustermann@muster.mu</text:p><draw:enhanced-geometry draw:type="non-primitive" svg:viewBox="0 0 21600 21600" draw:enhanced-path="M 0 0 L 21600 0 21600 21600 0 21600 Z N"/></draw:custom-shape></text:span><text:span text:style-name="T19"><draw:custom-shape svg:x="-0.85625in" svg:y="8.02222in" svg:width="7.61875in" svg:height="1.83819in" draw:z-index="251660288" draw:id="id3" draw:style-name="a3" draw:name="Rectangle 7" text:anchor-type="paragraph"><svg:desc/><text:p text:style-name="P20"><text:span text:style-name="T21">Bewerbung</text:span><text:span text:style-name="T22"><text:s/></text:span><text:span text:style-name="T23">als</text:span></text:p><text:p text:style-name="P24">Bankkaufmann</text:p><draw:enhanced-geometry draw:type="non-primitive" svg:viewBox="0 0 21600 21600" draw:enhanced-path="M 0 0 L 21600 0 21600 21600 0 21600 Z N"/></draw:custom-shape></text:span><text:span text:style-name="T25"><draw:custom-shape svg:x="-0.96944in" svg:y="8.00069in" svg:width="8.26875in" svg:height="1.85972in" draw:z-index="251659264" draw:id="id4" draw:style-name="a4" draw:name="Rectangle 6" text:anchor-type="paragraph"><svg:desc/><draw:enhanced-geometry draw:type="non-primitive" svg:viewBox="0 0 21600 21600" draw:enhanced-path="M 0 0 L 21600 0 21600 21600 0 21600 Z N"/></draw:custom-shape></text:span><text:span text:style-name="T26"><draw:custom-shape svg:x="0.44514in" svg:y="10.27431in" svg:width="5.40972in" svg:height="0.41736in" draw:z-index="251661312" draw:id="id5" draw:style-name="a5" draw:name="Rectangle 8" text:anchor-type="paragraph"><svg:desc/><text:p text:style-name="P27"><text:span text:style-name="T28">Anlagen:</text:span><text:span text:style-name="T29"><text:s/>Anschreiben - Lebenslauf - Zeugnisse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ps</meta:initial-creator>
    <dc:creator>Till Tauber</dc:creator>
    <meta:creation-date>2017-01-29T16:42:00Z</meta:creation-date>
    <dc:date>2017-01-29T16:42:00Z</dc:date>
    <meta:print-date>2017-01-11T1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