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P2" style:family="paragraph" style:parent-style-name="Standard">
      <style:paragraph-properties fo:text-align="center" style:justify-single-word="false"/>
      <style:text-properties fo:color="#365f91" style:font-name="Microsoft Sans Serif" fo:font-size="72pt" style:font-size-asian="72pt" style:font-name-complex="Microsoft Sans Serif" style:font-size-complex="72pt"/>
    </style:style>
    <style:style style:name="P3" style:family="paragraph">
      <style:paragraph-properties style:writing-mode="lr-tb"/>
    </style:style>
    <style:style style:name="P4" style:family="paragraph">
      <style:paragraph-properties fo:text-align="end"/>
    </style:style>
    <style:style style:name="P5" style:family="paragraph">
      <style:paragraph-properties fo:margin-top="0cm" fo:margin-bottom="0cm"/>
    </style:style>
    <style:style style:name="P6" style:family="paragraph">
      <style:paragraph-properties fo:margin-top="0cm" fo:margin-bottom="0cm" fo:line-height="100%"/>
    </style:style>
    <style:style style:name="P7" style:family="paragraph">
      <style:paragraph-properties fo:line-height="100%"/>
    </style:style>
    <style:style style:name="P8" style:family="paragraph">
      <style:paragraph-properties fo:margin-top="0cm" fo:margin-bottom="0cm" fo:line-height="100%" fo:text-align="end"/>
    </style:style>
    <style:style style:name="P9" style:family="paragraph">
      <style:paragraph-properties fo:text-align="center"/>
    </style:style>
    <style:style style:name="T1" style:family="text">
      <style:text-properties style:language-asian="de" style:country-asian="DE"/>
    </style:style>
    <style:style style:name="T2" style:family="text">
      <style:text-properties fo:color="#365f91" style:font-name="Microsoft Sans Serif" fo:font-size="24pt" fo:font-weight="bold" style:font-size-asian="24pt" style:font-weight-asian="bold" style:font-name-complex="Microsoft Sans Serif"/>
    </style:style>
    <style:style style:name="T3" style:family="text">
      <style:text-properties fo:color="#365f91" style:font-name="Microsoft Sans Serif" style:font-name-complex="Microsoft Sans Serif"/>
    </style:style>
    <style:style style:name="T4" style:family="text">
      <style:text-properties fo:color="#365f91" style:font-name="Microsoft Sans Serif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Microsoft Sans Serif"/>
    </style:style>
    <style:style style:name="T5" style:family="text">
      <style:text-properties fo:color="#365f91" style:font-name="Microsoft Sans Serif" fo:font-size="18pt" fo:font-weight="bold" style:font-size-asian="18pt" style:font-weight-asian="bold" style:font-name-complex="Microsoft Sans Serif"/>
    </style:style>
    <style:style style:name="T6" style:family="text">
      <style:text-properties fo:color="#365f91" style:font-name="Microsoft Sans Serif" fo:font-size="18pt" style:font-size-asian="18pt" style:font-name-complex="Microsoft Sans Serif"/>
    </style:style>
    <style:style style:name="T7" style:family="text">
      <style:text-properties fo:color="#365f91" style:font-name="Microsoft Sans Serif" fo:font-size="15pt" fo:font-weight="bold" style:font-size-asian="15pt" style:font-weight-asian="bold" style:font-name-complex="Microsoft Sans Serif" style:font-size-complex="15pt"/>
    </style:style>
    <style:style style:name="T8" style:family="text">
      <style:text-properties fo:color="#595959" fo:font-weight="bold" style:font-weight-asian="bold"/>
    </style:style>
    <style:style style:name="gr1" style:family="graphic">
      <style:graphic-properties draw:stroke="solid" svg:stroke-width="0.071cm" svg:stroke-color="#365f91" svg:stroke-opacity="100%" draw:stroke-linejoin="round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vertical-align="top" draw:auto-grow-height="false" draw:auto-grow-width="false" fo:min-height="10.351cm" fo:min-width="1.326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vertical-align="top" draw:auto-grow-height="false" draw:auto-grow-width="false" fo:min-height="16.907cm" fo:min-width="0.868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vertical-align="top" draw:auto-grow-height="false" draw:auto-grow-width="false" fo:min-height="3.791cm" fo:min-width="2.291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vertical-align="top" draw:auto-grow-height="false" draw:auto-grow-width="false" fo:min-height="9.042cm" fo:min-width="3.955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vertical-align="top" draw:auto-grow-height="false" draw:auto-grow-width="false" fo:min-height="10.663cm" fo:min-width="3.071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62cm" svg:stroke-color="#5a5a5a" svg:stroke-opacity="100%" draw:stroke-linejoin="miter" draw:fill="none" draw:textarea-vertical-align="top" draw:auto-grow-height="false" draw:auto-grow-width="false" fo:min-height="6.369cm" fo:min-width="9.059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7" draw:name="Rectangle 10" draw:style-name="gr7" draw:text-style-name="P3" svg:width="6.368cm" svg:height="9.058cm" svg:x="9.327cm" svg:y="11.718cm"><text:p text:style-name="P9"><text:span text:style-name="T8">Bitte fügen Sie Ihr Bewerbungsfoto an dieser Stelle ein.</text:span></text:p><draw:enhanced-geometry svg:viewBox="0 0 21600 21600" draw:type="non-primitive" draw:enhanced-path="M 0 0 L 21600 0 21600 21600 0 21600 Z N"/></draw:custom-shape><draw:custom-shape text:anchor-type="paragraph" draw:z-index="6" draw:name="Rectangle 9" draw:style-name="gr6" draw:text-style-name="P3" svg:width="10.663cm" svg:height="3.072cm" svg:x="5.262cm" svg:y="6.406cm"><text:p text:style-name="P8"><text:span text:style-name="T2">BEWERBUNG</text:span></text:p><text:p text:style-name="P8"><text:span text:style-name="T7"/></text:p><text:p text:style-name="P8"><text:span text:style-name="T2">Logistik Manager (m/w)</text:span></text:p><text:p text:style-name="P8"><text:span text:style-name="T6">Stellen-ID: 0123/17</text:span></text:p><text:p/><draw:enhanced-geometry svg:viewBox="0 0 21600 21600" draw:type="non-primitive" draw:enhanced-path="M 0 0 L 21600 0 21600 21600 0 21600 Z N"/></draw:custom-shape><draw:custom-shape text:anchor-type="paragraph" draw:z-index="5" draw:name="Rectangle 8" draw:style-name="gr5" draw:text-style-name="P3" svg:width="9.042cm" svg:height="3.955cm" svg:x="3.32cm" svg:y="-0.351cm"><text:p text:style-name="P7"><text:span text:style-name="T2">Musterlogistik GmbH</text:span></text:p><text:p text:style-name="P6"><text:span text:style-name="T5">Human Resources</text:span></text:p><text:p text:style-name="P6"><text:span text:style-name="T6">Musterstraße 1</text:span></text:p><text:p text:style-name="P6"><text:span text:style-name="T6">11111 Mustern</text:span></text:p><text:p/><draw:enhanced-geometry svg:viewBox="0 0 21600 21600" draw:type="non-primitive" draw:enhanced-path="M 0 0 L 21600 0 21600 21600 0 21600 Z N"/></draw:custom-shape><draw:custom-shape text:anchor-type="paragraph" draw:z-index="4" draw:name="Rectangle 7" draw:style-name="gr4" draw:text-style-name="P3" svg:width="3.791cm" svg:height="2.29cm" svg:x="-2.062cm" svg:y="24.948cm"><text:p text:style-name="P5"><text:span text:style-name="T4">Anlagen</text:span></text:p><text:p text:style-name="P6"><text:span text:style-name="T3">Anschreiben</text:span></text:p><text:p text:style-name="P6"><text:span text:style-name="T3">Curriculum Vitae</text:span></text:p><text:p text:style-name="P6"><text:span text:style-name="T3">Zeugnisse</text:span></text:p><text:p/><draw:enhanced-geometry svg:viewBox="0 0 21600 21600" draw:type="non-primitive" draw:enhanced-path="M 0 0 L 21600 0 21600 21600 0 21600 Z N"/></draw:custom-shape><draw:custom-shape text:anchor-type="paragraph" draw:z-index="3" draw:name="Rectangle 6" draw:style-name="gr3" draw:text-style-name="P3" svg:width="16.908cm" svg:height="0.869cm" svg:x="1.808cm" svg:y="26.335cm"><text:p><text:span text:style-name="T3">Musterweg 1, 11111 Mustern ǀ <text:s/>Tel.: 0111 / 111 111 11 <text:s/>ǀ <text:s/>E-Mail: M.Mustermann@muster.mu</text:span></text:p><text:p/><draw:enhanced-geometry svg:viewBox="0 0 21600 21600" draw:type="non-primitive" draw:enhanced-path="M 0 0 L 21600 0 21600 21600 0 21600 Z N"/></draw:custom-shape><draw:custom-shape text:anchor-type="paragraph" draw:z-index="2" draw:name="Rectangle 5" draw:style-name="gr2" draw:text-style-name="P3" svg:width="10.351cm" svg:height="1.325cm" svg:x="5.643cm" svg:y="22.393cm"><text:p text:style-name="P4"><text:span text:style-name="T2">Max Mustermann B.Sc.</text:span></text:p><text:p/><draw:enhanced-geometry svg:viewBox="0 0 21600 21600" draw:type="non-primitive" draw:enhanced-path="M 0 0 L 21600 0 21600 21600 0 21600 Z N"/></draw:custom-shape><draw:connector text:anchor-type="paragraph" draw:z-index="1" draw:name="AutoShape 3" draw:style-name="gr1" draw:text-style-name="P3" draw:type="line" svg:x1="-2.497cm" svg:y1="21.953cm" svg:x2="19.033cm" svg:y2="21.953cm" svg:d="M-2498 21953h21531"><text:p/></draw:connector><draw:connector text:anchor-type="paragraph" draw:z-index="0" draw:name="AutoShape 2" draw:style-name="gr1" draw:text-style-name="P3" draw:type="line" svg:x1="1.633cm" svg:y1="-2.629cm" svg:x2="1.635cm" svg:y2="27.373cm" svg:d="M1633-2630l2 30003"><text:p/></draw:connector><text:span text:style-name="Absatz-Standardschriftar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de" fo:country="DE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de" fo:country="DE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Mops</meta:initial-creator>
    <dc:creator>Till Tauber</dc:creator>
    <meta:creation-date>2017-01-29T16:41:00Z</meta:creation-date>
    <dc:date>2017-01-29T22:58:51.92</dc:date>
    <meta:print-date>2017-01-10T13:01:00Z</meta:print-date>
    <meta:editing-cycles>3</meta:editing-cycles>
    <meta:editing-duration>PT2M54S</meta:editing-duration>
    <meta:document-statistic meta:table-count="0" meta:image-count="0" meta:object-count="0" meta:page-count="1" meta:paragraph-count="0" meta:word-count="0" meta:character-count="0"/>
    <meta:template xlink:type="simple" xlink:actuate="onRequest" xlink:title="" xlink:href="Normal"/>
  </office:meta>
</office:document-meta>
</file>