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595959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text-properties style:font-name="Microsoft Sans Serif" style:font-name-complex="Microsoft Sans Serif" fo:font-weight="bold" style:font-weight-asian="bold" fo:color="#215868" fo:font-size="44pt" style:font-size-asian="44pt" style:font-size-complex="44pt"/>
    </style:style>
    <style:style style:name="P6" style:parent-style-name="Standard" style:family="paragraph">
      <style:text-properties style:font-name="Microsoft Sans Serif" style:font-name-complex="Microsoft Sans Serif" fo:color="#215868" fo:font-size="34pt" style:font-size-asian="34pt" style:font-size-complex="34pt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font-name="Wingdings" style:font-name-asian="Wingdings" style:font-name-complex="Wingdings" fo:color="#215868" fo:font-size="14pt" style:font-size-asian="14pt" style:font-size-complex="30pt"/>
    </style:style>
    <style:style style:name="T9" style:parent-style-name="Absatz-Standardschriftart" style:family="text">
      <style:text-properties style:font-name="Microsoft Sans Serif" style:font-name-complex="Microsoft Sans Serif" fo:color="#215868" fo:font-size="14pt" style:font-size-asian="14pt" style:font-size-complex="30pt"/>
    </style:style>
    <style:style style:name="T10" style:parent-style-name="Absatz-Standardschriftart" style:family="text">
      <style:text-properties style:font-name="Wingdings" style:font-name-asian="Wingdings" style:font-name-complex="Wingdings" fo:color="#215868" fo:font-size="14pt" style:font-size-asian="14pt" style:font-size-complex="30pt"/>
    </style:style>
    <style:style style:name="T11" style:parent-style-name="Absatz-Standardschriftart" style:family="text">
      <style:text-properties style:font-name="Microsoft Sans Serif" style:font-name-complex="Microsoft Sans Serif" fo:color="#215868" fo:font-size="14pt" style:font-size-asian="14pt" style:font-size-complex="30pt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text-properties style:font-name="Microsoft Sans Serif" style:font-name-complex="Microsoft Sans Serif" fo:color="#215868" fo:font-size="30pt" style:font-size-asian="30pt" style:font-size-complex="30pt"/>
    </style:style>
    <style:style style:name="P14" style:parent-style-name="Standard" style:family="paragraph">
      <style:paragraph-properties fo:margin-bottom="0in" fo:line-height="100%"/>
      <style:text-properties style:font-name="Microsoft Sans Serif" style:font-name-complex="Microsoft Sans Serif" fo:color="#215868" fo:font-size="18pt" style:font-size-asian="18pt" style:font-size-complex="30pt"/>
    </style:style>
    <style:style style:name="P15" style:parent-style-name="Standard" style:family="paragraph">
      <style:text-properties style:font-name="Microsoft Sans Serif" style:font-name-complex="Microsoft Sans Serif" fo:color="#215868" fo:font-size="18pt" style:font-size-asian="18pt" style:font-size-complex="30pt"/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family="graphic" style:name="a0">
      <style:graphic-properties fo:min-width="3.95556in" fo:min-height="5.835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431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66042in" fo:min-height="5.8715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1389in" fo:min-height="4.90486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40764in" fo:min-height="4.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92cddc" draw:opacity="100%" draw:stroke="solid" svg:stroke-width="0.01042in" svg:stroke-color="#92cdd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92cddc" draw:opacity="100%" draw:stroke="solid" svg:stroke-width="0.01042in" svg:stroke-color="#92cddc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.61319in" svg:y="3.92639in" svg:width="5.83542in" svg:height="3.95556in" draw:z-index="251664384" draw:id="id0" draw:style-name="a0" draw:name="Rectangle 7" text:anchor-type="paragraph"><svg:desc/><text:p text:style-name="P3">Bitte fügen Sie Ihr Bewerbungsfoto an dieser Stelle ein.</text:p><draw:enhanced-geometry draw:type="non-primitive" svg:viewBox="0 0 21600 21600" draw:enhanced-path="M 0 0 L 21600 0 21600 21600 0 21600 Z N"/></draw:custom-shape></text:span><text:span text:style-name="T4"><draw:custom-shape svg:x="0.48542in" svg:y="0.4125in" svg:width="5.87153in" svg:height="1.66042in" draw:z-index="251661312" draw:id="id1" draw:style-name="a1" draw:name="Rectangle 4" text:anchor-type="paragraph"><svg:desc/><text:p text:style-name="P5">Bewerbung</text:p><text:p text:style-name="P6">Teamleiter Business (m/w)</text:p><draw:enhanced-geometry draw:type="non-primitive" svg:viewBox="0 0 21600 21600" draw:enhanced-path="M 0 0 L 21600 0 21600 21600 0 21600 Z N"/></draw:custom-shape></text:span><text:span text:style-name="T7"><draw:custom-shape svg:x="0.48056in" svg:y="10.33611in" svg:width="4.90486in" svg:height="0.41389in" draw:z-index="251663360" draw:id="id2" draw:style-name="a2" draw:name="Rectangle 6" text:anchor-type="paragraph"><svg:desc/><text:p text:style-name="Standard"><text:span text:style-name="T8"></text:span><text:span text:style-name="T9"><text:s/>0111 / 111 111 11 <text:s/></text:span><text:span text:style-name="T10"></text:span><text:span text:style-name="T11"><text:s/>m.mustermann@muster.de</text:span></text:p><draw:enhanced-geometry draw:type="non-primitive" svg:viewBox="0 0 21600 21600" draw:enhanced-path="M 0 0 L 21600 0 21600 21600 0 21600 Z N"/></draw:custom-shape></text:span><text:span text:style-name="T12"><draw:custom-shape svg:x="0.46597in" svg:y="8.72292in" svg:width="4.75in" svg:height="1.40764in" draw:z-index="251662336" draw:id="id3" draw:style-name="a3" draw:name="Rectangle 5" text:anchor-type="paragraph"><svg:desc/><text:p text:style-name="P13">Maxi Mustermann<text:s/>M.Sc.</text:p><text:p text:style-name="P14">Musterweg 1</text:p><text:p text:style-name="P15">11111 Musterhausen</text:p><draw:enhanced-geometry draw:type="non-primitive" svg:viewBox="0 0 21600 21600" draw:enhanced-path="M 0 0 L 21600 0 21600 21600 0 21600 Z N"/></draw:custom-shape></text:span><text:span text:style-name="T16"><draw:custom-shape svg:width="0.28264in" svg:height="11.61389in" draw:z-index="251660288" draw:id="id4" draw:style-name="a4" draw:transform="translate(-0.14132in -5.80694in) rotate(-4.71239) translate(5.47986in 8.52604in)" draw:name="Rectangle 3" text:anchor-type="paragraph"><svg:desc/><draw:enhanced-geometry draw:type="non-primitive" svg:viewBox="0 0 21600 21600" draw:enhanced-path="M 0 0 L 21600 0 21600 21600 0 21600 Z N"/></draw:custom-shape></text:span><text:span text:style-name="T17"><draw:custom-shape svg:x="-0.425in" svg:y="-3.04444in" svg:width="0.28403in" svg:height="11.71389in" draw:z-index="251659264" draw:id="id5" draw:style-name="a5" draw:name="Rectangle 2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Till Tauber</dc:creator>
    <meta:creation-date>2017-01-29T16:41:00Z</meta:creation-date>
    <dc:date>2017-01-29T16:41:00Z</dc:date>
    <meta:print-date>2017-01-02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