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>
      <style:paragraph-properties style:writing-mode="lr-tb"/>
    </style:style>
    <style:style style:name="P3" style:family="paragraph">
      <style:paragraph-properties fo:margin-top="0cm" fo:margin-bottom="0cm" fo:line-height="100%"/>
    </style:style>
    <style:style style:name="P4" style:family="paragraph">
      <style:paragraph-properties fo:margin-top="0cm" fo:margin-bottom="0cm" fo:line-height="100%" fo:text-align="end"/>
    </style:style>
    <style:style style:name="P5" style:family="paragraph">
      <style:paragraph-properties fo:text-align="center" style:writing-mode="lr-tb"/>
    </style:style>
    <style:style style:name="T1" style:family="text">
      <style:text-properties style:language-asian="de" style:country-asian="DE"/>
    </style:style>
    <style:style style:name="T2" style:family="text">
      <style:text-properties fo:font-size="48pt" fo:font-weight="bold" style:font-size-asian="48pt" style:font-weight-asian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16pt" style:font-size-asian="16pt"/>
    </style:style>
    <style:style style:name="T5" style:family="text">
      <style:text-properties fo:font-size="20pt" style:font-size-asian="20pt" style:font-size-complex="32pt"/>
    </style:style>
    <style:style style:name="T6" style:family="text">
      <style:text-properties fo:font-size="28pt" style:font-size-asian="28pt" style:font-size-complex="32pt"/>
    </style:style>
    <style:style style:name="T7" style:family="text">
      <style:text-properties fo:font-size="14pt" style:font-size-asian="14pt" style:font-size-complex="32pt"/>
    </style:style>
    <style:style style:name="T8" style:family="text">
      <style:text-properties fo:font-size="24pt" style:font-size-asian="24pt" style:font-size-complex="32pt"/>
    </style:style>
    <style:style style:name="T9" style:family="text">
      <style:text-properties fo:color="#595959" fo:font-weight="bold" style:font-weight-asian="bold"/>
    </style:style>
    <style:style style:name="gr1" style:family="graphic">
      <style:graphic-properties draw:stroke="solid" svg:stroke-width="0.026cm" svg:stroke-color="#c2d69b" svg:stroke-opacity="100%" draw:stroke-linejoin="miter" draw:fill="solid" draw:fill-color="#c2d69b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vertical-align="top" draw:auto-grow-height="false" draw:auto-grow-width="false" fo:min-height="11.132cm" fo:min-width="5.27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vertical-align="top" draw:auto-grow-height="false" draw:auto-grow-width="false" fo:min-height="8.846cm" fo:min-width="5.89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vertical-align="top" draw:auto-grow-height="false" draw:auto-grow-width="false" fo:min-height="7.779cm" fo:min-width="4.84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5.535cm" fo:min-width="8.60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3" draw:name="Rectangle 5" draw:style-name="gr4" draw:text-style-name="P2" svg:width="7.78cm" svg:height="4.844cm" svg:x="10.241cm" svg:y="4.928cm"><text:p text:style-name="P3"><text:span text:style-name="T6">Mechatronik AG</text:span></text:p><text:p text:style-name="P3"><text:span text:style-name="T8">Human Resources</text:span></text:p><text:p text:style-name="P3"><text:span text:style-name="T5">Musterallee. 1</text:span></text:p><text:p text:style-name="P3"><text:span text:style-name="T5">11111 Mustern</text:span></text:p><draw:enhanced-geometry svg:viewBox="0 0 21600 21600" draw:type="non-primitive" draw:enhanced-path="M 0 0 L 21600 0 21600 21600 0 21600 Z N"/></draw:custom-shape><draw:custom-shape text:anchor-type="paragraph" draw:z-index="1" draw:name="Rectangle 3" draw:style-name="gr2" draw:text-style-name="P2" svg:width="11.133cm" svg:height="5.275cm" svg:x="-2.166cm" svg:y="-1.351cm"><text:p text:style-name="P3"><text:span text:style-name="T2">Bewerbung</text:span></text:p><text:p text:style-name="P3"><text:span text:style-name="T3">Mechatroniker (m/w)</text:span></text:p><text:p text:style-name="P3"><text:span text:style-name="T4">Kennziffer: 111/2017</text:span></text:p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2" svg:width="11.268cm" svg:height="30.026cm" svg:x="-2.489cm" svg:y="-2.499cm"><text:p/><draw:enhanced-geometry svg:viewBox="0 0 21600 21600" draw:type="non-primitive" draw:enhanced-path="M 0 0 L 21600 0 21600 21600 0 21600 Z N"/></draw:custom-shape><draw:custom-shape text:anchor-type="paragraph" draw:z-index="2" draw:name="Rectangle 4" draw:style-name="gr3" draw:text-style-name="P2" svg:width="8.847cm" svg:height="5.896cm" svg:x="-1.854cm" svg:y="21.2cm"><text:p text:style-name="P4"><text:span text:style-name="T3">Max Mustermann</text:span></text:p><text:p text:style-name="P4"><text:span text:style-name="T5">Musterstr. 1</text:span></text:p><text:p text:style-name="P4"><text:span text:style-name="T5">11111 Mustern</text:span></text:p><text:p text:style-name="P4"><text:span text:style-name="T6"/></text:p><text:p text:style-name="P4"><text:span text:style-name="T7">T: 0111 / 111 111 11</text:span></text:p><text:p text:style-name="P4"><text:span text:style-name="T7">E: m.mustermann@muster.de</text:span></text:p><draw:enhanced-geometry svg:viewBox="0 0 21600 21600" draw:type="non-primitive" draw:enhanced-path="M 0 0 L 21600 0 21600 21600 0 21600 Z N"/></draw:custom-shape><draw:custom-shape text:anchor-type="paragraph" draw:z-index="4" draw:name="Rectangle 9" draw:style-name="gr5" draw:text-style-name="P5" svg:width="5.536cm" svg:height="8.607cm" svg:x="0.21cm" svg:y="12.09cm"><text:p text:style-name="P5"><text:span text:style-name="T9">Bitte fügen Sie Ihr Bewerbungsfoto an dieser Stelle ein.</text:span></text:p><draw:enhanced-geometry svg:viewBox="0 0 21600 21600" draw:type="non-primitive" draw:enhanced-path="M 0 0 L 21600 0 21600 21600 0 21600 Z N"/></draw:custom-shap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7-01-29T16:41:00Z</meta:creation-date>
    <dc:date>2017-01-29T22:52:46.41</dc:date>
    <meta:editing-cycles>3</meta:editing-cycles>
    <meta:editing-duration>PT58S</meta:editing-duration>
    <meta:printed-by>Till Tauber</meta:printed-by>
    <meta:print-date>2017-01-29T22:52:01.47</meta:print-date>
    <meta:document-statistic meta:table-count="0" meta:image-count="0" meta:object-count="0" meta:page-count="1" meta:paragraph-count="0" meta:word-count="0" meta:character-count="0"/>
    <meta:template xlink:type="simple" xlink:actuate="onRequest" xlink:title="" xlink:href="Normal"/>
  </office:meta>
</office:document-meta>
</file>