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165cm"/>
        </style:tab-stops>
      </style:paragraph-properties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>
      <style:paragraph-properties style:writing-mode="lr-tb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 fo:line-height="100%"/>
    </style:style>
    <style:style style:name="P6" style:family="paragraph">
      <style:paragraph-properties fo:margin-top="0cm" fo:margin-bottom="0.635cm" fo:line-height="100%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text-align="center"/>
    </style:style>
    <style:style style:name="T1" style:family="text">
      <style:text-properties style:language-asian="de" style:country-asian="DE"/>
    </style:style>
    <style:style style:name="T2" style:family="text">
      <style:text-properties style:font-name="Corbel" fo:font-size="40pt" fo:font-weight="bold" style:font-size-asian="40pt" style:font-weight-asian="bold" style:font-size-complex="40pt"/>
    </style:style>
    <style:style style:name="T3" style:family="text">
      <style:text-properties style:font-name="Corbel" fo:font-size="36pt" style:font-size-asian="36pt"/>
    </style:style>
    <style:style style:name="T4" style:family="text">
      <style:text-properties style:font-name="Corbel" fo:font-size="24pt" fo:font-weight="bold" style:font-size-asian="24pt" style:font-weight-asian="bold"/>
    </style:style>
    <style:style style:name="T5" style:family="text">
      <style:text-properties style:font-name="Corbel" fo:font-size="20pt" style:font-size-asian="20pt"/>
    </style:style>
    <style:style style:name="T6" style:family="text">
      <style:text-properties style:font-name="Wingdings" fo:font-size="16pt" style:font-name-asian="Wingdings" style:font-size-asian="16pt" style:font-name-complex="Wingdings"/>
    </style:style>
    <style:style style:name="T7" style:family="text">
      <style:text-properties style:font-name="Corbel" fo:font-size="16pt" style:font-size-asian="16pt"/>
    </style:style>
    <style:style style:name="T8" style:family="text">
      <style:text-properties style:font-name="Corbel" fo:font-size="24pt" fo:font-style="italic" style:font-size-asian="24pt" style:font-style-asian="italic"/>
    </style:style>
    <style:style style:name="T9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b2a1c7" svg:stroke-opacity="100%" draw:stroke-linejoin="miter" draw:fill="solid" draw:fill-color="#b2a1c7" draw:opacity="100%" draw:textarea-vertical-align="top" draw:auto-grow-height="false" draw:auto-grow-width="false" fo:min-height="15.619cm" fo:min-width="5.38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b2a1c7" svg:stroke-opacity="100%" draw:stroke-linejoin="miter" draw:fill="solid" draw:fill-color="#b2a1c7" draw:opacity="100%" draw:textarea-vertical-align="top" draw:auto-grow-height="false" draw:auto-grow-width="false" fo:min-height="10.126cm" fo:min-width="10.76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2.626cm" fo:min-width="3.56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8.871cm" fo:min-width="5.6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9.738cm" fo:min-width="4.70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b2a1c7" svg:stroke-opacity="100%" draw:stroke-linejoin="miter" draw:fill="solid" draw:fill-color="#b2a1c7" draw:opacity="100%" draw:textarea-vertical-align="top" draw:auto-grow-height="false" draw:auto-grow-width="false" fo:min-height="1.187cm" fo:min-width="10.76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535cm" fo:min-width="8.60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2" draw:name="Rectangle 5" draw:style-name="gr3" draw:text-style-name="P3" svg:width="12.627cm" svg:height="3.564cm" svg:x="-0.905cm" svg:y="-1.79cm"><text:p text:style-name="P4"><text:span text:style-name="T2">Bewerbung</text:span></text:p><text:p><text:span text:style-name="T3">Sachbearbeiter (m/w)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3" svg:width="15.618cm" svg:height="5.382cm" svg:x="-2.499cm" svg:y="-2.499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name="Rectangle 7" draw:style-name="gr5" draw:text-style-name="P3" svg:width="9.737cm" svg:height="4.703cm" svg:x="-0.831cm" svg:y="0.448cm"><text:p text:style-name="P5"><text:span text:style-name="T4">Sachbearbeitung GmbH</text:span></text:p><text:p text:style-name="P5"><text:span text:style-name="T8">– </text:span><text:span text:style-name="T8">Abteilung Personal –</text:span></text:p><text:p text:style-name="P5"><text:span text:style-name="T5">Musterallee 1</text:span></text:p><text:p text:style-name="P6"><text:span text:style-name="T5">11111 Musterhausen</text:span></text:p><text:p text:style-name="P7"><text:span text:style-name="T7"/></text:p><draw:enhanced-geometry svg:viewBox="0 0 21600 21600" draw:type="non-primitive" draw:enhanced-path="M 0 0 L 21600 0 21600 21600 0 21600 Z N"/></draw:custom-shape><text:span text:style-name="Absatz-Standardschriftart"><text:span text:style-name="T1"/></text:span></text:p>
      <text:p text:style-name="Standard"/>
      <text:p text:style-name="Standard"/>
      <text:p text:style-name="Standard"/>
      <text:p text:style-name="Standard"/>
      <text:p text:style-name="P1"><draw:custom-shape text:anchor-type="paragraph" draw:z-index="5" draw:name="Rectangle 8" draw:style-name="gr6" draw:text-style-name="P3" svg:width="1.188cm" svg:height="10.769cm" svg:x="17.364cm" svg:y="6.297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2" draw:text-style-name="P3" svg:width="10.125cm" svg:height="10.769cm" svg:x="-2.499cm" svg:y="6.297cm"><text:p/><draw:enhanced-geometry svg:viewBox="0 0 21600 21600" draw:type="non-primitive" draw:enhanced-path="M 0 0 L 21600 0 21600 21600 0 21600 Z N"/></draw:custom-shape><draw:custom-shape text:anchor-type="paragraph" draw:z-index="6" draw:name="Rectangle 9" draw:style-name="gr7" draw:text-style-name="P3" svg:width="5.536cm" svg:height="8.607cm" svg:x="-0.187cm" svg:y="7.089cm"><text:p text:style-name="P8"><text:span text:style-name="T9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3" draw:name="Rectangle 6" draw:style-name="gr4" draw:text-style-name="P3" svg:width="8.871cm" svg:height="5.651cm" svg:x="8.678cm" svg:y="8.888cm"><text:p text:style-name="P5"><text:span text:style-name="T4">Max Mustermann</text:span></text:p><text:p text:style-name="P5"><text:span text:style-name="T5">Musterweg 1</text:span></text:p><text:p text:style-name="P6"><text:span text:style-name="T5">11111 Musterhausen</text:span></text:p><text:p text:style-name="P5"><text:span text:style-name="T6"></text:span><text:span text:style-name="T7"> </text:span><text:span text:style-name="T7">0111 / 111 111 11 </text:span></text:p><text:p text:style-name="P5"><text:span text:style-name="T6"></text:span><text:span text:style-name="T7"> </text:span><text:span text:style-name="T7">m.mustermann@muster.de</text:span></text:p><draw:enhanced-geometry svg:viewBox="0 0 21600 21600" draw:type="non-primitive" draw:enhanced-path="M 0 0 L 21600 0 21600 21600 0 21600 Z N"/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1-29T16:41:00Z</meta:creation-date>
    <dc:date>2017-01-29T22:49:30.27</dc:date>
    <meta:print-date>2017-01-02T09:37:00Z</meta:print-date>
    <meta:editing-cycles>3</meta:editing-cycles>
    <meta:editing-duration>PT21S</meta:editing-duration>
    <meta:document-statistic meta:table-count="0" meta:image-count="0" meta:object-count="0" meta:page-count="1" meta:paragraph-count="1" meta:word-count="0" meta:character-count="1"/>
    <meta:template xlink:type="simple" xlink:actuate="onRequest" xlink:title="" xlink:href="Normal"/>
  </office:meta>
</office:document-meta>
</file>