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text-align="en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size="48pt" fo:font-weight="bold" style:font-size-asian="48pt" style:font-weight-asian="bold"/>
    </style:style>
    <style:style style:name="T3" style:family="text">
      <style:text-properties fo:font-size="36pt" style:font-size-asian="36pt"/>
    </style:style>
    <style:style style:name="T4" style:family="text">
      <style:text-properties fo:font-size="14pt" style:font-size-asian="14pt"/>
    </style:style>
    <style:style style:name="T5" style:family="text">
      <style:text-properties fo:font-size="28pt" fo:font-weight="bold" style:font-size-asian="28pt" style:font-weight-asian="bold"/>
    </style:style>
    <style:style style:name="T6" style:family="text">
      <style:text-properties fo:font-size="24pt" style:font-size-asian="24pt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fo:font-size="20pt" fo:font-weight="bold" style:font-size-asian="20pt" style:font-weight-asian="bold"/>
    </style:style>
    <style:style style:name="T9" style:family="text">
      <style:text-properties fo:font-size="20pt" style:font-size-asian="20pt"/>
    </style:style>
    <style:style style:name="gr1" style:family="graphic">
      <style:graphic-properties draw:stroke="solid" svg:stroke-width="0.026cm" svg:stroke-color="#b8cce4" svg:stroke-opacity="100%" draw:stroke-linejoin="miter" draw:fill="solid" draw:fill-color="#b8cce4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b8cce4" svg:stroke-opacity="100%" draw:stroke-linejoin="miter" draw:fill="solid" draw:fill-color="#b8cce4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c6d9f1" svg:stroke-opacity="100%" draw:stroke-linejoin="miter" draw:fill="solid" draw:fill-color="#c6d9f1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11.79cm" fo:min-width="6.31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6.892cm" fo:min-width="3.5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vertical-align="top" draw:auto-grow-height="false" draw:auto-grow-width="false" fo:min-height="9.213cm" fo:min-width="0.85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vertical-align="top" draw:auto-grow-height="false" draw:auto-grow-width="false" fo:min-height="8.853cm" fo:min-width="4.35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name="Rectangle 2" draw:style-name="gr1" draw:text-style-name="P2" svg:width="21cm" svg:height="5.382cm" svg:x="0cm" svg:y="24.317cm">
        <text:p/>
        <draw:enhanced-geometry svg:viewBox="0 0 21600 21600" draw:type="non-primitive" draw:enhanced-path="M 0 0 L 21600 0 21600 21600 0 21600 Z N"/>
      </draw:custom-shape>
      <text:p text:style-name="P1"><draw:custom-shape text:anchor-type="paragraph" draw:z-index="1" draw:name="Rectangle 3" draw:style-name="gr2" draw:text-style-name="P2" svg:width="24.773cm" svg:height="3.64cm" draw:transform="rotate (-1.57079632679579) translate (18.5789027777778cm -2.63043055555556cm)"><text:p/><draw:enhanced-geometry svg:viewBox="0 0 21600 21600" draw:type="non-primitive" draw:enhanced-path="M 0 0 L 21600 0 21600 21600 0 21600 Z N"/></draw:custom-shape><draw:custom-shape text:anchor-type="paragraph" draw:z-index="4" draw:name="Rectangle 9" draw:style-name="gr5" draw:text-style-name="P2" svg:width="6.892cm" svg:height="3.571cm" svg:x="8.304cm" svg:y="22.659cm"><text:p text:style-name="P4"><text:span text:style-name="T5">Martin Muster</text:span></text:p><text:p text:style-name="P4"><text:span text:style-name="T6">Musterstr. 1</text:span></text:p><text:p text:style-name="P4"><text:span text:style-name="T6">11111 Mustern</text:span></text:p><text:p text:style-name="P3"/><draw:enhanced-geometry svg:viewBox="0 0 21600 21600" draw:type="non-primitive" draw:enhanced-path="M 0 0 L 21600 0 21600 21600 0 21600 Z N"/></draw:custom-shape><draw:custom-shape text:anchor-type="paragraph" draw:z-index="5" draw:name="Rectangle 10" draw:style-name="gr6" draw:text-style-name="P2" svg:width="9.214cm" svg:height="0.86cm" svg:x="5.876cm" svg:y="26.215cm"><text:p text:style-name="P5"><text:span text:style-name="T7"></text:span> 0111 / 111 111 11 <text:s text:c="2"/><text:span text:style-name="T7"></text:span> martin.muster@muster.mu</text:p><draw:enhanced-geometry svg:viewBox="0 0 21600 21600" draw:type="non-primitive" draw:enhanced-path="M 0 0 L 21600 0 21600 21600 0 21600 Z N"/></draw:custom-shape><draw:custom-shape text:anchor-type="paragraph" draw:z-index="6" draw:name="Rectangle 11" draw:style-name="gr7" draw:text-style-name="P2" svg:width="8.854cm" svg:height="4.356cm" svg:x="-1.401cm" svg:y="12.021cm"><text:p text:style-name="P3"><text:span text:style-name="T5">Musterbank AG</text:span></text:p><text:p text:style-name="P3"><text:span text:style-name="T8">• </text:span><text:span text:style-name="T8">Personalabteilung •</text:span></text:p><text:p text:style-name="P3"><text:span text:style-name="T9">Bankweg 1</text:span></text:p><text:p text:style-name="P3"><text:span text:style-name="T9">11111 Mustern</text:span></text:p><draw:enhanced-geometry svg:viewBox="0 0 21600 21600" draw:type="non-primitive" draw:enhanced-path="M 0 0 L 21600 0 21600 21600 0 21600 Z N"/></draw:custom-shape><draw:custom-shape text:anchor-type="paragraph" draw:z-index="2" draw:name="Rectangle 6" draw:style-name="gr3" draw:text-style-name="P2" svg:width="1.858cm" svg:height="19.675cm" draw:transform="rotate (-1.57079632679579) translate (18.5799027777778cm 6.09952777777778cm)"><text:p/><draw:enhanced-geometry svg:viewBox="0 0 21600 21600" draw:type="non-primitive" draw:enhanced-path="M 0 0 L 21600 0 21600 21600 0 21600 Z N"/></draw:custom-shape><draw:custom-shape text:anchor-type="paragraph" draw:z-index="3" draw:name="Rectangle 8" draw:style-name="gr4" draw:text-style-name="P2" svg:width="11.791cm" svg:height="6.317cm" svg:x="-1.438cm" svg:y="-0.706cm"><text:p text:style-name="P3"><text:span text:style-name="T2">Bewerbung</text:span></text:p><text:p text:style-name="P3"><text:span text:style-name="T3">Bankkaufmann Kundenservice (m/w)</text:span></text:p><text:p text:style-name="P3"><text:span text:style-name="T4">[Kennziffer: 111-2017]</text:span></text:p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Calibri" style:font-size-asian="8pt" style:language-asian="en" style:country-asian="US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8T12:45:00Z</meta:creation-date>
    <dc:date>2016-12-28T13:46:26.14</dc:date>
    <meta:editing-cycles>3</meta:editing-cycles>
    <meta:editing-duration>PT53S</meta:editing-duration>
    <meta:printed-by>Till Tauber</meta:printed-by>
    <meta:print-date>2016-12-28T13:46:02.54</meta:print-date>
    <meta:document-statistic meta:table-count="0" meta:image-count="0" meta:object-count="0" meta:page-count="1" meta:paragraph-count="0" meta:word-count="0" meta:character-count="0"/>
    <meta:template xlink:type="simple" xlink:actuate="onRequest" xlink:title="" xlink:href="Normal"/>
  </office:meta>
</office:document-meta>
</file>