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 Light" svg:font-family="'Segoe U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423cm" fo:line-height="100%"/>
      <style:text-properties fo:color="#404040" style:font-name="Segoe UI Light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/>
    </style:style>
    <style:style style:name="P2" style:family="paragraph" style:parent-style-name="Standard">
      <style:paragraph-properties fo:margin-top="0cm" fo:margin-bottom="0cm" fo:line-height="100%"/>
      <style:text-properties fo:color="#404040" style:font-name="Segoe UI Light" fo:font-size="24pt" fo:font-weight="bold" style:font-size-asian="24pt" style:font-weight-asian="bold"/>
    </style:style>
    <style:style style:name="P3" style:family="paragraph" style:parent-style-name="Standard">
      <style:paragraph-properties fo:margin-top="0cm" fo:margin-bottom="0cm" fo:line-height="100%"/>
      <style:text-properties fo:color="#404040" style:font-name="Segoe UI Light" fo:font-size="18pt" style:font-size-asian="18pt"/>
    </style:style>
    <style:style style:name="P4" style:family="paragraph" style:parent-style-name="Standard">
      <style:paragraph-properties fo:margin-top="0cm" fo:margin-bottom="0cm" fo:line-height="100%"/>
      <style:text-properties fo:color="#404040" style:font-name="Segoe UI Light" fo:font-size="36pt" fo:font-weight="bold" style:font-size-asian="36pt" style:font-weight-asian="bold"/>
    </style:style>
    <style:style style:name="P5" style:family="paragraph" style:parent-style-name="Standard">
      <style:paragraph-properties fo:margin-top="0cm" fo:margin-bottom="0cm" fo:line-height="100%"/>
      <style:text-properties fo:color="#404040" style:font-name="Segoe UI Light" fo:font-size="20pt" style:font-size-asian="20pt"/>
    </style:style>
    <style:style style:name="P6" style:family="paragraph" style:parent-style-name="Standard">
      <style:paragraph-properties fo:margin-top="0cm" fo:margin-bottom="0cm" fo:line-height="100%"/>
      <style:text-properties fo:color="#404040" style:font-name="Segoe UI Light" fo:font-size="16pt" style:font-size-asian="16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end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fo:color="#ffffff" style:font-name="Segoe UI Light" fo:font-size="16pt" style:font-size-asian="16pt"/>
    </style:style>
    <style:style style:name="P10" style:family="paragraph" style:parent-style-name="Standard">
      <style:text-properties fo:color="#ffffff" style:font-name="Segoe UI Light" fo:font-size="72pt" style:font-size-asian="72pt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Listenabsatz" style:list-style-name="L1">
      <style:paragraph-properties fo:margin-top="0cm" fo:margin-bottom="0cm" fo:line-height="100%"/>
      <style:text-properties fo:color="#404040" style:font-name="Segoe UI Light" fo:font-size="16pt" style:font-size-asian="16pt"/>
    </style:style>
    <style:style style:name="P13" style:family="paragraph">
      <style:paragraph-properties style:writing-mode="lr-tb"/>
    </style:style>
    <style:style style:name="T1" style:family="text">
      <style:text-properties style:language-asian="de" style:country-asian="DE"/>
    </style:style>
    <style:style style:name="T2" style:family="text">
      <style:text-properties fo:color="#404040" style:font-name="Segoe UI Light" fo:font-size="18pt" style:font-size-asian="18pt"/>
    </style:style>
    <style:style style:name="T3" style:family="text">
      <style:text-properties fo:color="#404040" style:font-name="Segoe UI Light" fo:font-size="16pt" style:font-size-asian="16pt"/>
    </style:style>
    <style:style style:name="T4" style:family="text">
      <style:text-properties fo:color="#404040" style:font-name="Wingdings" fo:font-size="16pt" style:font-name-asian="Wingdings" style:font-size-asian="16pt" style:font-name-complex="Wingding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00cccc" style:background-transparency="0%" fo:padding-left="0.254cm" fo:padding-right="0.254cm" fo:padding-top="0.127cm" fo:padding-bottom="0.127cm" fo:border="none" style:writing-mode="tb-rl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00cccc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space-before="0.635cm" text:min-label-width="0.635cm" fo:text-align="center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cccc" svg:stroke-opacity="100%" draw:stroke-linejoin="miter" draw:fill="solid" draw:fill-color="#00cccc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cccc" svg:stroke-opacity="100%" draw:stroke-linejoin="miter" draw:fill="solid" draw:fill-color="#00cccc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1" draw:name="Rectangle 4" draw:style-name="gr2" draw:text-style-name="P13" svg:width="4.596cm" svg:height="20.958cm" draw:transform="rotate (-1.57079632679579) translate (20.9973333333333cm 25.1036666666667cm)">
        <text:p/>
        <draw:enhanced-geometry svg:viewBox="0 0 21600 21600" draw:type="non-primitive" draw:enhanced-path="M 0 0 L 21600 0 21600 21600 0 21600 Z N"/>
      </draw:custom-shape>
      <text:p text:style-name="P11"><draw:frame draw:style-name="fr1" draw:name="Text Box 12" text:anchor-type="paragraph" svg:x="-1.422cm" svg:y="15.194cm" svg:width="14.162cm" style:rel-width="scale" svg:height="4.828cm" style:rel-height="scale" draw:z-index="7"><draw:text-box><text:p text:style-name="P1">Kurzprofil</text:p><text:list xml:id="list5932659031644927359" text:style-name="L1"><text:list-item><text:p text:style-name="P12">Langjährige Erfahrung im Projektmanagement</text:p></text:list-item><text:list-item><text:p text:style-name="P12">Ausgewiesene Fachkenntnisse in SAP</text:p></text:list-item><text:list-item><text:p text:style-name="P12">Kommunikativer Teamplayer</text:p></text:list-item></text:list></draw:text-box></draw:frame><draw:frame draw:style-name="fr1" draw:name="Text Box 9" text:anchor-type="paragraph" svg:x="-1.401cm" svg:y="5.694cm" svg:width="8.851cm" style:rel-width="scale" svg:height="4.598cm" style:rel-height="scale" draw:z-index="6"><draw:text-box><text:p text:style-name="P2">Projektagentur GmbH</text:p><text:p text:style-name="P3">Recruiting</text:p><text:p text:style-name="P3">Projektstraße 11</text:p><text:p text:style-name="P7"><text:span text:style-name="Absatz-Standardschriftart"><text:span text:style-name="T2">11111 Musterhausen</text:span></text:span></text:p></draw:text-box></draw:frame><draw:frame draw:style-name="fr2" draw:name="Text Box 5" text:anchor-type="paragraph" svg:x="14.268cm" svg:y="-0.159cm" svg:width="4.258cm" style:rel-width="scale" svg:height="12.85cm" style:rel-height="scale" draw:z-index="2"><draw:text-box><text:p text:style-name="P10">Bewerbung</text:p></draw:text-box></draw:frame><draw:frame draw:style-name="fr1" draw:name="Text Box 8" text:anchor-type="paragraph" svg:x="-1.445cm" svg:y="-0.443cm" svg:width="12.935cm" style:rel-width="scale" svg:height="3.399cm" style:rel-height="scale" draw:z-index="5"><draw:text-box><text:p text:style-name="P4">Project Manager (m/w)</text:p><text:p text:style-name="P5">[Stellen-ID: 111-2016]</text:p></draw:text-box></draw:frame><draw:frame draw:style-name="fr3" draw:name="Text Box 6" text:anchor-type="paragraph" svg:x="-1.408cm" svg:y="23.444cm" svg:width="6.971cm" style:rel-width="scale" svg:height="3.438cm" style:rel-height="scale" draw:z-index="3"><draw:text-box><text:p text:style-name="P2">Max Mustermann</text:p><text:p text:style-name="P6">Musterweg 1</text:p><text:p text:style-name="P6">11111 Musterhausen</text:p><text:p text:style-name="P9"/></draw:text-box></draw:frame><draw:frame draw:style-name="fr3" draw:name="Text Box 7" text:anchor-type="paragraph" svg:x="6.71cm" svg:y="24.546cm" svg:width="7.433cm" style:rel-width="scale" svg:height="2.085cm" style:rel-height="scale" draw:z-index="4"><draw:text-box><text:p text:style-name="P8"><text:span text:style-name="Absatz-Standardschriftart"><text:span text:style-name="T4"></text:span></text:span><text:span text:style-name="Absatz-Standardschriftart"><text:span text:style-name="T3"> 011 / 111 111 11</text:span></text:span></text:p><text:p text:style-name="P8"><text:span text:style-name="Absatz-Standardschriftart"><text:span text:style-name="T4"></text:span></text:span><text:span text:style-name="Absatz-Standardschriftart"><text:span text:style-name="T3"> m.mustermann@mu.de</text:span></text:span></text:p><text:p text:style-name="Standard"/></draw:text-box></draw:frame><draw:custom-shape text:anchor-type="paragraph" draw:z-index="0" draw:name="Rectangle 3" draw:style-name="gr1" draw:text-style-name="P13" svg:width="4.596cm" svg:height="29.846cm" svg:x="13.905cm" svg:y="-2.521cm"><text:p/><draw:enhanced-geometry svg:viewBox="0 0 21600 21600" draw:type="non-primitive" draw:enhanced-path="M 0 0 L 21600 0 21600 21600 0 21600 Z N"/></draw:custom-shape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 Light" svg:font-family="'Segoe U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Till Tauber</meta:initial-creator>
    <dc:creator>Till Tauber</dc:creator>
    <meta:creation-date>2016-12-27T09:24:00Z</meta:creation-date>
    <dc:date>2016-12-27T10:52:23.90</dc:date>
    <meta:print-date>2016-12-27T09:23:00Z</meta:print-date>
    <meta:editing-cycles>3</meta:editing-cycles>
    <meta:editing-duration>PT2M31S</meta:editing-duration>
    <meta:document-statistic meta:table-count="0" meta:image-count="0" meta:object-count="0" meta:page-count="1" meta:paragraph-count="16" meta:word-count="41" meta:character-count="310"/>
    <meta:template xlink:type="simple" xlink:actuate="onRequest" xlink:title="" xlink:href="Normal"/>
  </office:meta>
</office:document-meta>
</file>