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17365d" style:font-name="Arial" fo:font-size="14pt" style:font-size-asian="14pt" style:font-name-complex="Arial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17365d" style:font-name="Arial" fo:font-size="14pt" style:font-size-asian="14pt" style:font-name-complex="Arial"/>
    </style:style>
    <style:style style:name="P3" style:family="paragraph" style:parent-style-name="Standard">
      <style:paragraph-properties fo:margin-top="0cm" fo:margin-bottom="0cm" fo:line-height="100%"/>
      <style:text-properties fo:color="#ffffff" style:font-name="Arial" fo:font-size="40pt" style:font-size-asian="40pt" style:font-name-complex="Arial" style:font-size-complex="40pt"/>
    </style:style>
    <style:style style:name="P4" style:family="paragraph" style:parent-style-name="Standard">
      <style:paragraph-properties fo:margin-top="0cm" fo:margin-bottom="0cm" fo:line-height="100%"/>
      <style:text-properties fo:color="#ffffff" style:font-name="Arial" fo:font-size="16pt" style:font-size-asian="16pt" style:font-name-complex="Arial" style:font-size-complex="3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text-properties fo:color="#17365d" style:font-name="Arial" fo:font-size="26pt" style:font-size-asian="26pt" style:font-name-complex="Arial"/>
    </style:style>
    <style:style style:name="P7" style:family="paragraph" style:parent-style-name="Standard">
      <style:paragraph-properties fo:text-align="end" style:justify-single-word="false"/>
      <style:text-properties fo:color="#17365d" style:font-name="Arial" fo:font-size="26pt" style:font-size-asian="26pt" style:font-name-complex="Arial"/>
    </style:style>
    <style:style style:name="P8" style:family="paragraph" style:parent-style-name="Standard">
      <style:paragraph-properties fo:margin-top="0cm" fo:margin-bottom="0.212cm" fo:line-height="100%"/>
      <style:text-properties fo:color="#17365d" style:font-name="Arial" fo:font-size="14pt" style:font-size-asian="14pt" style:font-name-complex="Arial"/>
    </style:style>
    <style:style style:name="P9" style:family="paragraph" style:parent-style-name="Standard">
      <style:paragraph-properties fo:margin-top="0cm" fo:margin-bottom="0.212cm" fo:line-height="100%" fo:text-align="end" style:justify-single-word="false"/>
      <style:text-properties fo:color="#17365d" style:font-name="Arial" fo:font-size="14pt" style:font-size-asian="14pt" style:font-name-complex="Arial"/>
    </style:style>
    <style:style style:name="P10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11" style:family="paragraph">
      <style:paragraph-properties style:writing-mode="lr-tb"/>
    </style:style>
    <style:style style:name="T1" style:family="text">
      <style:text-properties style:font-name="Arial" fo:font-size="42pt" fo:font-weight="bold" style:font-size-asian="42pt" style:language-asian="de" style:country-asian="DE" style:font-weight-asian="bold" style:font-name-complex="Arial" style:font-size-complex="42pt"/>
    </style:style>
    <style:style style:name="T2" style:family="text">
      <style:text-properties fo:color="#ffffff" style:font-name="Arial" fo:font-size="48pt" fo:font-weight="bold" style:font-size-asian="48pt" style:font-weight-asian="bold" style:font-name-complex="Arial" style:font-size-complex="40pt"/>
    </style:style>
    <style:style style:name="T3" style:family="text">
      <style:text-properties fo:color="#ffffff" style:font-name="Arial" fo:font-size="26pt" fo:font-weight="bold" style:font-size-asian="26pt" style:font-weight-asian="bold" style:font-name-complex="Arial" style:font-size-complex="4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004586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4586" svg:stroke-opacity="100%" draw:stroke-linejoin="miter" draw:fill="solid" draw:fill-color="#004586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5" text:anchor-type="paragraph" svg:x="-0.316cm" svg:y="14.522cm" svg:width="13.171cm" style:rel-width="scale" svg:height="2.371cm" style:rel-height="scale" draw:z-index="3"><draw:text-box><text:p text:style-name="Standard"><text:span text:style-name="Absatz-Standardschriftart"><text:span text:style-name="T2">Bewerbung</text:span></text:span><text:span text:style-name="Absatz-Standardschriftart"><text:span text:style-name="T2"> </text:span></text:span><text:span text:style-name="Absatz-Standardschriftart"><text:span text:style-name="T3">als</text:span></text:span></text:p></draw:text-box></draw:frame><draw:frame draw:style-name="fr2" draw:name="Text Box 10" text:anchor-type="paragraph" svg:x="8.555cm" svg:y="7.011cm" svg:width="8.934cm" style:rel-width="scale" svg:height="4.131cm" style:rel-height="scale" draw:z-index="6"><draw:text-box><text:p text:style-name="P7">Musterfirma AG</text:p><text:p text:style-name="P2">– Musterpersonalerin –</text:p><text:p text:style-name="P2">Musterweg 11</text:p><text:p text:style-name="P9">11111 Verkaufsstadt</text:p></draw:text-box></draw:frame><draw:frame draw:style-name="fr2" draw:name="Text Box 7" text:anchor-type="paragraph" svg:x="-0.24cm" svg:y="-0.381cm" svg:width="8.934cm" style:rel-width="scale" svg:height="4.821cm" style:rel-height="scale" draw:z-index="5"><draw:text-box><text:p text:style-name="P6">Marc Mustermann</text:p><text:p text:style-name="P1">Musterweg 11</text:p><text:p text:style-name="P8">11111 Verkaufsstadt</text:p><text:p text:style-name="P1">Tel.: 011 / 111 111 11</text:p><text:p text:style-name="P1">E-Mail: m.mustermann@muster.de</text:p></draw:text-box></draw:frame><draw:frame draw:style-name="fr1" draw:name="Text Box 6" text:anchor-type="paragraph" svg:x="-0.24cm" svg:y="16.69cm" svg:width="12.554cm" style:rel-width="scale" svg:height="2.501cm" style:rel-height="scale" draw:z-index="4"><draw:text-box><text:p text:style-name="P3">Sachbearbeiter/in</text:p><text:p text:style-name="P4">[Kennziffer: 111/2016]</text:p></draw:text-box></draw:frame><draw:custom-shape text:anchor-type="paragraph" draw:z-index="1" draw:name="Rectangle 3" draw:style-name="gr1" draw:text-style-name="P11" svg:width="10.498cm" svg:height="1.38cm" svg:x="8.033cm" svg:y="25.811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11" svg:width="21.257cm" svg:height="7.995cm" svg:x="-2.69cm" svg:y="13.16cm"><text:p/><draw:enhanced-geometry svg:viewBox="0 0 21600 21600" draw:type="non-primitive" draw:enhanced-path="M 0 0 L 21600 0 21600 21600 0 21600 Z N"/></draw:custom-shape><draw:frame draw:style-name="fr1" draw:name="Text Box 4" text:anchor-type="paragraph" svg:x="8.694cm" svg:y="26.257cm" svg:width="9.114cm" style:rel-width="scale" svg:height="0.935cm" style:rel-height="scale" draw:z-index="2"><draw:text-box><text:p text:style-name="P5">Anschreiben – Lebenslauf – Zeugnisse</text:p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ill Tauber</meta:initial-creator>
    <dc:creator>Till Tauber</dc:creator>
    <meta:creation-date>2016-12-27T09:23:00Z</meta:creation-date>
    <dc:date>2016-12-27T10:49:44.88</dc:date>
    <meta:editing-cycles>4</meta:editing-cycles>
    <meta:editing-duration>PT3M42S</meta:editing-duration>
    <meta:document-statistic meta:table-count="0" meta:image-count="0" meta:object-count="0" meta:page-count="1" meta:paragraph-count="13" meta:word-count="33" meta:character-count="253"/>
    <meta:template xlink:type="simple" xlink:actuate="onRequest" xlink:title="" xlink:href="Normal"/>
  </office:meta>
</office:document-meta>
</file>