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/>
      <style:text-properties fo:color="#404040" style:font-name="Arial" fo:font-size="28pt" style:font-size-asian="28pt" style:font-name-complex="Arial"/>
    </style:style>
    <style:style style:name="P2" style:family="paragraph" style:parent-style-name="Standard">
      <style:paragraph-properties fo:margin-top="0cm" fo:margin-bottom="0.212cm" fo:line-height="100%" fo:text-align="end" style:justify-single-word="false"/>
      <style:text-properties fo:color="#404040" style:font-name="Arial" fo:font-size="28pt" style:font-size-asian="28pt" style:font-name-complex="Arial"/>
    </style:style>
    <style:style style:name="P3" style:family="paragraph" style:parent-style-name="Standard">
      <style:paragraph-properties fo:margin-top="0cm" fo:margin-bottom="0.141cm" fo:line-height="100%"/>
      <style:text-properties fo:color="#404040" style:font-name="Arial" fo:font-size="16pt" style:font-size-asian="16pt" style:font-name-complex="Arial"/>
    </style:style>
    <style:style style:name="P4" style:family="paragraph" style:parent-style-name="Standard">
      <style:paragraph-properties fo:margin-top="0cm" fo:margin-bottom="0.141cm" fo:line-height="100%" fo:text-align="end" style:justify-single-word="false"/>
      <style:text-properties fo:color="#404040" style:font-name="Arial" fo:font-size="16pt" style:font-size-asian="16pt" style:font-name-complex="Arial"/>
    </style:style>
    <style:style style:name="P5" style:family="paragraph" style:parent-style-name="Standard">
      <style:paragraph-properties fo:margin-top="0cm" fo:margin-bottom="0.141cm" fo:line-height="100%" fo:text-align="end" style:justify-single-word="false"/>
    </style:style>
    <style:style style:name="P6" style:family="paragraph" style:parent-style-name="Standard">
      <style:text-properties fo:color="#595959" style:font-name="Arial" fo:font-size="16pt" style:font-size-asian="16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/>
    </style:style>
    <style:style style:name="P8" style:family="paragraph" style:parent-style-name="Standard">
      <style:text-properties fo:color="#ffffff" style:font-name="Arial" fo:font-size="80pt" style:font-size-asian="80pt" style:font-name-complex="Arial"/>
    </style:style>
    <style:style style:name="P9" style:family="paragraph" style:parent-style-name="Standard">
      <style:paragraph-properties fo:margin-top="0cm" fo:margin-bottom="0cm" fo:line-height="100%"/>
      <style:text-properties fo:color="#404040" style:font-name="Arial" fo:font-size="36pt" style:font-size-asian="36pt" style:font-name-complex="Ari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Arial" fo:font-size="12pt" style:font-size-asian="12pt" style:font-name-complex="Arial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fo:font-size="12pt"/>
    </style:style>
    <style:style style:name="T1" style:family="text">
      <style:text-properties style:language-asian="de" style:country-asian="DE"/>
    </style:style>
    <style:style style:name="T2" style:family="text">
      <style:text-properties fo:color="#404040" style:font-name="Arial" fo:font-size="16pt" style:font-size-asian="16pt" style:font-name-complex="Arial"/>
    </style:style>
    <style:style style:name="T3" style:family="text">
      <style:text-properties fo:color="#404040" style:font-name="Arial" fo:font-size="18pt" style:font-size-asian="18pt" style:font-name-complex="Arial"/>
    </style:style>
    <style:style style:name="T4" style:family="text">
      <style:text-properties fo:color="#404040" style:font-name="Wingdings" fo:font-size="16pt" style:font-name-asian="Wingdings" style:font-size-asian="16pt" style:font-name-complex="Wingdings"/>
    </style:style>
    <style:style style:name="T5" style:family="text">
      <style:text-properties fo:color="#595959" style:font-name="Arial" fo:font-size="18pt" style:font-size-asian="18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99cc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3399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3399" style:background-transparency="0%" fo:padding-left="0.254cm" fo:padding-right="0.254cm" fo:padding-top="0.127cm" fo:padding-bottom="0.127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ff3399" svg:stroke-opacity="100%" draw:stroke-linejoin="miter" draw:fill="solid" draw:fill-color="#ff3399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99cc" svg:stroke-opacity="100%" draw:stroke-linejoin="miter" draw:fill="solid" draw:fill-color="#ff99cc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8" text:anchor-type="paragraph" svg:x="-1.117cm" svg:y="8.52cm" svg:width="14.099cm" style:rel-width="scale" svg:height="4.464cm" style:rel-height="scale" draw:z-index="4"><draw:text-box><text:p text:style-name="P2">Musterfirma GmbH &amp; Co. KG</text:p><text:p text:style-name="P4">– Frau M. Personalerin –</text:p><text:p text:style-name="P4">Musterallee 1</text:p><text:p text:style-name="P5"><text:span text:style-name="Absatz-Standardschriftart"><text:span text:style-name="T2">11111 Musterhausen</text:span></text:span></text:p><text:p text:style-name="P6"/></draw:text-box></draw:frame><draw:frame draw:style-name="fr2" draw:name="Text Box 4" text:anchor-type="paragraph" svg:x="-0.993cm" svg:y="18.069cm" svg:width="15.004cm" style:rel-width="scale" svg:height="3.974cm" style:rel-height="scale" draw:z-index="6"><draw:text-box><text:p text:style-name="P9">Kauffrau / Kaufmann für Bürokommunikation </text:p><text:p text:style-name="Standard"><text:span text:style-name="Absatz-Standardschriftart"><text:span text:style-name="T3">(Kennziffer: 111/2016</text:span></text:span><text:span text:style-name="Absatz-Standardschriftart"><text:span text:style-name="T5">)</text:span></text:span></text:p></draw:text-box></draw:frame><draw:custom-shape text:anchor-type="paragraph" draw:z-index="5" draw:name="Rectangle 3" draw:style-name="gr2" draw:text-style-name="P13" svg:width="20.959cm" svg:height="4.633cm" svg:x="-2.457cm" svg:y="17.787cm"><text:p/><draw:enhanced-geometry svg:viewBox="0 0 21600 21600" draw:type="non-primitive" draw:enhanced-path="M 0 0 L 21600 0 21600 21600 0 21600 Z N"/></draw:custom-shape><draw:frame draw:style-name="fr3" draw:name="Text Box 6" text:anchor-type="paragraph" svg:x="14.57cm" svg:y="24.146cm" svg:width="3.323cm" style:rel-width="scale" svg:height="2.914cm" style:rel-height="scale" draw:z-index="2"><draw:text-box><text:p text:style-name="P7">Anlagen</text:p><text:p text:style-name="P10">Anschreiben</text:p><text:p text:style-name="P10">Lebenslauf</text:p><text:p text:style-name="P10">Zeugnisse</text:p></draw:text-box></draw:frame><draw:frame draw:style-name="fr1" draw:name="Text Box 7" text:anchor-type="paragraph" svg:x="-0.993cm" svg:y="-1.669cm" svg:width="13.189cm" style:rel-width="scale" svg:height="3.443cm" style:rel-height="scale" draw:z-index="3"><draw:text-box><text:p text:style-name="P1">Marie Mustermann </text:p><text:p text:style-name="P3">Musterstr. 11, 11111 Musterhausen</text:p><text:p text:style-name="Standard"><text:span text:style-name="Absatz-Standardschriftart"><text:span text:style-name="T4"></text:span></text:span><text:span text:style-name="Absatz-Standardschriftart"><text:span text:style-name="T2"> 0111 / 111 111 11 <text:s/></text:span></text:span><text:span text:style-name="Absatz-Standardschriftart"><text:span text:style-name="T4"></text:span></text:span><text:span text:style-name="Absatz-Standardschriftart"><text:span text:style-name="T2"> m.mustermann@mu.de</text:span></text:span></text:p></draw:text-box></draw:frame><draw:frame draw:style-name="fr4" draw:name="Text Box 5" text:anchor-type="paragraph" svg:x="14.332cm" svg:y="-1.972cm" svg:width="4.221cm" style:rel-width="scale" svg:height="19.237cm" style:rel-height="scale" draw:z-index="1"><draw:text-box><text:p text:style-name="P8">Bewerbung</text:p></draw:text-box></draw:frame><draw:custom-shape text:anchor-type="paragraph" draw:z-index="0" draw:name="Rectangle 2" draw:style-name="gr1" draw:text-style-name="P12" svg:width="4.67cm" svg:height="29.733cm" svg:x="14.011cm" svg:y="-2.499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ill Tauber</meta:initial-creator>
    <dc:creator>Till Tauber</dc:creator>
    <meta:creation-date>2016-12-27T09:23:00Z</meta:creation-date>
    <dc:date>2016-12-27T10:36:03.61</dc:date>
    <meta:editing-cycles>3</meta:editing-cycles>
    <meta:editing-duration>PT2M21S</meta:editing-duration>
    <meta:document-statistic meta:table-count="0" meta:image-count="0" meta:object-count="0" meta:page-count="1" meta:paragraph-count="14" meta:word-count="40" meta:character-count="281"/>
    <meta:template xlink:type="simple" xlink:actuate="onRequest" xlink:title="" xlink:href="Normal"/>
  </office:meta>
</office:document-meta>
</file>