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/>
      <style:text-properties fo:font-weight="bold" style:font-weight-asian="bold" fo:color="#595959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 fo:color="#262626" fo:font-size="26pt" style:font-size-asian="26pt" style:font-size-complex="40pt"/>
    </style:style>
    <style:style style:name="P6" style:parent-style-name="Standard" style:family="paragraph">
      <style:paragraph-properties fo:text-align="end" fo:margin-bottom="0in" fo:line-height="100%"/>
      <style:text-properties style:font-name="Arial" style:font-name-complex="Arial" fo:color="#262626" fo:font-size="22pt" style:font-size-asian="22pt" style:font-size-complex="40pt"/>
    </style:style>
    <style:style style:name="P7" style:parent-style-name="Standard" style:family="paragraph">
      <style:paragraph-properties fo:text-align="end" fo:margin-bottom="0in" fo:line-height="100%"/>
      <style:text-properties style:font-name="Arial" style:font-name-complex="Arial" fo:color="#262626" fo:font-size="20pt" style:font-size-asian="20pt" style:font-size-complex="40pt"/>
    </style:style>
    <style:style style:name="P8" style:parent-style-name="Standard" style:family="paragraph">
      <style:paragraph-properties fo:text-align="end" fo:margin-bottom="0in" fo:line-height="100%"/>
      <style:text-properties style:font-name="Arial" style:font-name-complex="Arial" fo:color="#262626" fo:font-size="20pt" style:font-size-asian="20pt" style:font-size-complex="40pt"/>
    </style:style>
    <style:style style:name="T9" style:parent-style-name="Absatz-Standardschriftart" style:family="text">
      <style:text-properties style:language-asian="de" style:country-asian="DE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36pt" style:font-size-asian="36pt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text-transform="uppercase" fo:color="#262626" fo:font-size="48pt" style:font-size-asian="48pt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color="#262626" fo:font-size="40pt" style:font-size-asian="40pt" style:font-size-complex="40pt"/>
    </style:style>
    <style:style style:name="T15" style:parent-style-name="Absatz-Standardschriftart" style:family="text">
      <style:text-properties style:language-asian="de" style:country-asian="DE"/>
    </style:style>
    <style:style style:name="P16" style:parent-style-name="Standard" style:family="paragraph">
      <style:paragraph-properties fo:text-align="center" fo:margin-bottom="0.0833in" fo:line-height="100%"/>
      <style:text-properties style:font-name="Arial" style:font-name-complex="Arial" fo:color="#FFFFFF" fo:font-size="18pt" style:font-size-asian="18pt"/>
    </style:style>
    <style:style style:name="P17" style:parent-style-name="Standard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T18" style:parent-style-name="Absatz-Standardschriftart" style:family="text">
      <style:text-properties style:language-asian="de" style:country-asian="DE"/>
    </style:style>
    <style:style style:family="graphic" style:name="a6">
      <style:graphic-properties style:wrap="run-through" style:run-through="foreground" style:writing-mode="lr-tb" draw:fill="solid" draw:fill-color="#76923c" draw:opacity="100%" draw:stroke="solid" svg:stroke-width="0.01042in" svg:stroke-color="#76923c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3.86181in" fo:min-height="6.04583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431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53403in" fo:min-height="3.14931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76923c" draw:opacity="100%" draw:stroke="solid" svg:stroke-width="0.01042in" svg:stroke-color="#76923c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63125in" fo:min-height="5.96111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66111in" fo:min-height="5.78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78472in" fo:min-height="7.1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22986in" svg:y="4.33889in" svg:width="6.04583in" svg:height="3.86181in" draw:z-index="251665408" draw:id="id0" draw:style-name="a0" draw:name="Rectangle 8" text:anchor-type="paragraph"><svg:desc/><text:p text:style-name="P3">Bitte fügen Sie Ihr Bewerbungsfoto an dieser Stelle ein.</text:p><draw:enhanced-geometry draw:type="non-primitive" svg:viewBox="0 0 21600 21600" draw:enhanced-path="M 0 0 L 21600 0 21600 21600 0 21600 Z N"/></draw:custom-shape></text:span><text:span text:style-name="T4"><draw:custom-shape svg:x="2.80069in" svg:y="2.03056in" svg:width="3.14931in" svg:height="1.53403in" draw:z-index="251664384" draw:id="id1" draw:style-name="a1" draw:name="Rectangle 7" text:anchor-type="paragraph"><svg:desc/><text:p text:style-name="P5">Projekt GmbH</text:p><text:p text:style-name="P6">Personalabteilung</text:p><text:p text:style-name="P7">Personalerweg 1</text:p><text:p text:style-name="P8">11111 Musterhausen</text:p><draw:enhanced-geometry draw:type="non-primitive" svg:viewBox="0 0 21600 21600" draw:enhanced-path="M 0 0 L 21600 0 21600 21600 0 21600 Z N"/></draw:custom-shape></text:span><text:span text:style-name="T9"><draw:custom-shape svg:x="-0.96875in" svg:y="8.92361in" svg:width="8.29236in" svg:height="1.78472in" draw:z-index="251659264" draw:id="id2" draw:style-name="a2" draw:name="Rectangle 2" text:anchor-type="paragraph"><svg:desc/><draw:enhanced-geometry draw:type="non-primitive" svg:viewBox="0 0 21600 21600" draw:enhanced-path="M 0 0 L 21600 0 21600 21600 0 21600 Z N"/></draw:custom-shape></text:span><text:span text:style-name="T10"><draw:custom-shape svg:x="-0.22986in" svg:y="9.03333in" svg:width="5.96111in" svg:height="0.63125in" draw:z-index="251661312" draw:id="id3" draw:style-name="a3" draw:name="Rectangle 4" text:anchor-type="paragraph"><svg:desc/><text:p text:style-name="P11">Maxi Mustermann M.Sc.</text:p><draw:enhanced-geometry draw:type="non-primitive" svg:viewBox="0 0 21600 21600" draw:enhanced-path="M 0 0 L 21600 0 21600 21600 0 21600 Z N"/></draw:custom-shape></text:span><text:span text:style-name="T12"><draw:custom-shape svg:x="-0.42917in" svg:y="-0.16806in" svg:width="5.78472in" svg:height="1.66111in" draw:z-index="251663360" draw:id="id4" draw:style-name="a4" draw:name="Rectangle 6" text:anchor-type="paragraph"><svg:desc/><text:p text:style-name="P13">Bewerbung</text:p><text:p text:style-name="P14">Projektmanager (m/w)</text:p><draw:enhanced-geometry draw:type="non-primitive" svg:viewBox="0 0 21600 21600" draw:enhanced-path="M 0 0 L 21600 0 21600 21600 0 21600 Z N"/></draw:custom-shape></text:span><text:span text:style-name="T15"><draw:custom-shape svg:x="-0.81944in" svg:y="9.81389in" svg:width="7.1in" svg:height="0.78472in" draw:z-index="251662336" draw:id="id5" draw:style-name="a5" draw:name="Rectangle 5" text:anchor-type="paragraph"><svg:desc/><text:p text:style-name="P16">Musterweg 1 - 11111 Musterhausen</text:p><text:p text:style-name="P17">T: 0111 / 111 111 11 <text:s/>ǀ <text:s/>E: maxi.mustermann@muster.mu</text:p><draw:enhanced-geometry draw:type="non-primitive" svg:viewBox="0 0 21600 21600" draw:enhanced-path="M 0 0 L 21600 0 21600 21600 0 21600 Z N"/></draw:custom-shape></text:span><text:span text:style-name="T18"><draw:custom-shape svg:width="10.39028in" svg:height="0.74375in" draw:z-index="251660288" draw:id="id6" draw:style-name="a6" draw:transform="translate(-5.19514in -0.37187in) rotate(-1.5708) translate(6.95174in 3.99583in)" draw:name="Rectangle 3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ps</meta:initial-creator>
    <dc:creator>Till Tauber</dc:creator>
    <meta:creation-date>2017-02-12T16:07:00Z</meta:creation-date>
    <dc:date>2017-02-12T16:07:00Z</dc:date>
    <meta:print-date>2017-02-12T1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