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3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.141cm" fo:line-height="100%" fo:text-align="end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margin-top="0cm" fo:margin-bottom="0.141cm" fo:line-height="100%"/>
    </style:style>
    <style:style style:name="P6" style:family="paragraph">
      <style:paragraph-properties fo:margin-top="0cm" fo:margin-bottom="0cm" fo:line-height="100%"/>
    </style:style>
    <style:style style:name="P7" style:family="paragraph">
      <style:paragraph-properties fo:margin-top="0cm" fo:margin-bottom="0.141cm" fo:line-height="100%" fo:text-align="center"/>
    </style:style>
    <style:style style:name="P8" style:family="paragraph">
      <style:paragraph-properties fo:margin-top="0cm" fo:margin-bottom="0cm" fo:line-height="100%" fo:text-align="center"/>
    </style:style>
    <style:style style:name="P9" style:family="paragraph">
      <style:paragraph-properties fo:text-align="center"/>
    </style:style>
    <style:style style:name="T1" style:family="text">
      <style:text-properties style:language-asian="de" style:country-asian="DE"/>
    </style:style>
    <style:style style:name="T2" style:family="text">
      <style:text-properties fo:color="#17365d" style:font-name="Microsoft Sans Serif" fo:font-size="28pt" fo:font-weight="bold" style:font-size-asian="28pt" style:font-weight-asian="bold" style:font-name-complex="Microsoft Sans Serif"/>
    </style:style>
    <style:style style:name="T3" style:family="text">
      <style:text-properties fo:color="#17365d" style:font-name="Microsoft Sans Serif" fo:font-size="18pt" style:font-size-asian="18pt" style:font-name-complex="Microsoft Sans Serif"/>
    </style:style>
    <style:style style:name="T4" style:family="text">
      <style:text-properties fo:color="#17365d" style:font-name="Microsoft Sans Serif" fo:font-size="48pt" fo:font-weight="bold" style:font-size-asian="48pt" style:font-weight-asian="bold" style:font-name-complex="Microsoft Sans Serif"/>
    </style:style>
    <style:style style:name="T5" style:family="text">
      <style:text-properties fo:color="#17365d" style:font-name="Microsoft Sans Serif" fo:font-size="40pt" fo:font-weight="bold" style:font-size-asian="40pt" style:font-weight-asian="bold" style:font-name-complex="Microsoft Sans Serif" style:font-size-complex="40pt"/>
    </style:style>
    <style:style style:name="T6" style:family="text">
      <style:text-properties fo:color="#17365d" style:font-name="Wingdings" fo:font-size="18pt" style:font-name-asian="Wingdings" style:font-size-asian="18pt" style:font-name-complex="Wingdings"/>
    </style:style>
    <style:style style:name="T7" style:family="text">
      <style:text-properties fo:color="#17365d" style:font-name="Microsoft Sans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icrosoft Sans Serif"/>
    </style:style>
    <style:style style:name="T8" style:family="text">
      <style:text-properties fo:color="#17365d" style:font-name="Microsoft Sans Serif" style:font-name-complex="Microsoft Sans Serif"/>
    </style:style>
    <style:style style:name="T9" style:family="text">
      <style:text-properties fo:color="#595959" fo:font-weight="bold" style:font-weight-asian="bold"/>
    </style:style>
    <style:style style:name="gr1" style:family="graphic">
      <style:graphic-properties draw:stroke="solid" svg:stroke-width="0.141cm" svg:stroke-color="#365f91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8.481cm" fo:min-width="4.6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12.319cm" fo:min-width="2.29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15.536cm" fo:min-width="0.93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2.757cm" fo:min-width="2.23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807cm" fo:min-width="8.66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7" draw:name="Rectangle 9" draw:style-name="gr6" draw:text-style-name="P2" svg:width="5.807cm" svg:height="8.663cm" svg:x="8.692cm" svg:y="-0.222cm"><text:p text:style-name="P9"><text:span text:style-name="T9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6" draw:name="Rectangle 8" draw:style-name="gr5" draw:text-style-name="P2" svg:width="2.758cm" svg:height="2.234cm" svg:x="15.757cm" svg:y="24.613cm"><text:p text:style-name="P7"><text:span text:style-name="T7">Anlagen</text:span></text:p><text:p text:style-name="P8"><text:span text:style-name="T8">Anschreiben</text:span></text:p><text:p text:style-name="P8"><text:span text:style-name="T8">Lebenslauf</text:span></text:p><text:p text:style-name="P8"><text:span text:style-name="T8">Zeugnisse</text:span></text:p><draw:enhanced-geometry svg:viewBox="0 0 21600 21600" draw:type="non-primitive" draw:enhanced-path="M 0 0 L 21600 0 21600 21600 0 21600 Z N"/></draw:custom-shape><draw:custom-shape text:anchor-type="paragraph" draw:z-index="5" draw:name="Rectangle 7" draw:style-name="gr4" draw:text-style-name="P2" svg:width="15.535cm" svg:height="0.937cm" svg:x="-0.333cm" svg:y="8.735cm"><text:p text:style-name="P6"><text:span text:style-name="T6"></text:span><text:span text:style-name="T3"> </text:span><text:span text:style-name="T3">0111 / 111 111 11 <text:s text:c="2"/>ǀ <text:s text:c="2"/></text:span><text:span text:style-name="T6"></text:span><text:span text:style-name="T3"> m.musterer@muster.mu</text:span></text:p><draw:enhanced-geometry svg:viewBox="0 0 21600 21600" draw:type="non-primitive" draw:enhanced-path="M 0 0 L 21600 0 21600 21600 0 21600 Z N"/></draw:custom-shape><draw:connector text:anchor-type="paragraph" draw:z-index="1" draw:name="AutoShape 3" draw:style-name="gr1" draw:text-style-name="P2" draw:type="line" svg:x1="18.267cm" svg:y1="10.098cm" svg:x2="-2.731cm" svg:y2="10.086cm" svg:d="M18267 10098l-20999-12"><text:p/></draw:connector><draw:custom-shape text:anchor-type="paragraph" draw:z-index="2" draw:name="Rectangle 4" draw:style-name="gr2" draw:text-style-name="P2" svg:width="8.482cm" svg:height="4.65cm" svg:x="-1.251cm" svg:y="2.503cm"><text:p text:style-name="P3"><text:span text:style-name="T2">Martin Musterer</text:span></text:p><text:p text:style-name="P4"><text:span text:style-name="T3">Musterweg 1</text:span></text:p><text:p text:style-name="P4"><text:span text:style-name="T3">11111 Musterstadt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3" draw:text-style-name="P2" svg:width="12.32cm" svg:height="2.296cm" svg:x="2.471cm" svg:y="17.556cm"><text:p text:style-name="P3"><text:span text:style-name="T5">Teamleiter (m/w)</text:span></text:p><text:p text:style-name="P6"><text:span text:style-name="T3"/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3" draw:text-style-name="P2" svg:width="12.32cm" svg:height="2.296cm" svg:x="-0.358cm" svg:y="15.154cm"><text:p text:style-name="P5"><text:span text:style-name="T4">Bewerbung</text:span></text:p><text:p text:style-name="P6"><text:span text:style-name="T3"/></text:p><draw:enhanced-geometry svg:viewBox="0 0 21600 21600" draw:type="non-primitive" draw:enhanced-path="M 0 0 L 21600 0 21600 21600 0 21600 Z N"/></draw:custom-shape><draw:connector text:anchor-type="paragraph" draw:z-index="0" draw:name="AutoShape 2" draw:style-name="gr1" draw:text-style-name="P2" draw:type="line" svg:x1="15.796cm" svg:y1="-2.571cm" svg:x2="15.796cm" svg:y2="29.275cm" svg:d="M15796-2572v31847"><text:p/></draw:connector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3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7-02-12T16:07:00Z</meta:creation-date>
    <dc:date>2017-02-13T14:35:38.43</dc:date>
    <meta:print-date>2017-02-12T08:05:00Z</meta:print-date>
    <meta:editing-cycles>3</meta:editing-cycles>
    <meta:editing-duration>PT26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