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36pt" fo:font-weight="bold" style:font-size-asian="36pt" style:font-weight-asian="bold"/>
    </style:style>
    <style:style style:name="T3" style:family="text">
      <style:text-properties fo:font-size="36pt" style:font-size-asian="36pt"/>
    </style:style>
    <style:style style:name="T4" style:family="text">
      <style:text-properties fo:font-size="14pt" style:font-size-asian="14pt"/>
    </style:style>
    <style:style style:name="T5" style:family="text">
      <style:text-properties fo:font-size="26pt" fo:font-weight="bold" style:font-size-asian="26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b6dde8" svg:stroke-opacity="100%" draw:stroke-linejoin="miter" draw:fill="solid" draw:fill-color="#b6dde8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4.937cm" fo:min-width="2.6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6.064cm" fo:min-width="3.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2.312cm" fo:min-width="0.94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6.89cm" fo:min-width="1.6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294cm" fo:min-width="8.62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7" draw:name="Rectangle 10" draw:style-name="gr6" draw:text-style-name="P5" svg:width="6.294cm" svg:height="8.487cm" svg:x="1.139cm" svg:y="9.576cm"><text:p text:style-name="P5"><text:span text:style-name="T8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5" draw:text-style-name="P2" svg:width="6.891cm" svg:height="1.625cm" svg:x="5.786cm" svg:y="25.525cm"><text:p text:style-name="P4"><text:span text:style-name="T4">Tel.: 0111 / 111 111 11</text:span></text:p><text:p text:style-name="P4"><text:span text:style-name="T4">E-Mail: Maxi.Muster@mu.de</text:span></text:p><text:p text:style-name="P3"><text:span text:style-name="T4"/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4" draw:text-style-name="P2" svg:width="2.311cm" svg:height="0.95cm" svg:x="15.88cm" svg:y="26.12cm"><text:p><text:span text:style-name="T7">Anlagen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1" draw:text-style-name="P2" svg:width="3.081cm" svg:height="1.438cm" svg:x="15.469cm" svg:y="25.897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3" draw:text-style-name="P2" svg:width="6.063cm" svg:height="3.751cm" svg:x="1.139cm" svg:y="18.508cm"><text:p text:style-name="P3"><text:span text:style-name="T5">Maxi Muster</text:span></text:p><text:p text:style-name="P3"><text:span text:style-name="T6">Musterweg 1</text:span></text:p><text:p text:style-name="P3"><text:span text:style-name="T6">11111 Musterhausen</text:span></text:p><text:p text:style-name="P3"><text:span text:style-name="T4"/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15.325cm" svg:height="3.365cm" svg:x="-2.531cm" svg:y="0.501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11.722cm" svg:height="9.138cm" svg:x="1.072cm" svg:y="18.2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2" svg:width="14.937cm" svg:height="2.604cm" svg:x="-1.709cm" svg:y="0.908cm"><text:p text:style-name="P3"><text:span text:style-name="T2">Bewerbung </text:span><text:span text:style-name="T3">Teamassistenz</text:span></text:p><text:p text:style-name="P3"><text:span text:style-name="T4">(Stellen-ID: 111-2017)</text:span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9:00Z</meta:creation-date>
    <dc:date>2016-12-25T20:44:03.80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81.odt/Normal"/>
  </office:meta>
</office:document-meta>
</file>