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text-align="end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text-align="end"/>
    </style:style>
    <style:style style:name="P7" style:family="paragraph">
      <style:paragraph-properties fo:margin-top="0cm" fo:margin-bottom="0cm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404040" style:font-name="Century Gothic" fo:font-size="28pt" style:font-size-asian="28pt" style:font-name-complex="Arial"/>
    </style:style>
    <style:style style:name="T3" style:family="text">
      <style:text-properties fo:color="#404040" style:font-name="Century Gothic" fo:font-size="40pt" fo:font-weight="bold" style:font-size-asian="40pt" style:font-weight-asian="bold" style:font-name-complex="Arial" style:font-size-complex="40pt"/>
    </style:style>
    <style:style style:name="T4" style:family="text">
      <style:text-properties fo:color="#404040" style:font-name="Century Gothic" fo:font-size="18pt" style:font-size-asian="18pt" style:font-name-complex="Arial"/>
    </style:style>
    <style:style style:name="T5" style:family="text">
      <style:text-properties fo:color="#404040" style:font-name="Wingdings" fo:font-size="12pt" style:font-name-asian="Wingdings" style:font-size-asian="12pt" style:font-name-complex="Wingdings"/>
    </style:style>
    <style:style style:name="T6" style:family="text">
      <style:text-properties fo:color="#404040" style:font-name="Century Gothic" fo:font-size="12pt" style:font-size-asian="12pt" style:font-name-complex="Arial"/>
    </style:style>
    <style:style style:name="T7" style:family="text">
      <style:text-properties fo:color="#404040" style:font-name="Century Gothic" fo:font-size="12pt" style:font-size-asian="12pt" style:font-name-complex="Arial" style:font-size-complex="12pt"/>
    </style:style>
    <style:style style:name="T8" style:family="text">
      <style:text-properties fo:color="#404040"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T9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6.93cm" fo:min-width="2.91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0.345cm" fo:min-width="3.42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6.81cm" fo:min-width="2.0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6.899cm" fo:min-width="1.5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8.491cm" fo:min-width="1.5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7.514cm" fo:min-width="14.7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7" draw:name="Rectangle 10" draw:style-name="gr7" draw:text-style-name="P8" svg:width="7.513cm" svg:height="14.193cm" svg:x="9.775cm" svg:y="6.826cm"><text:p text:style-name="P8"><text:span text:style-name="T9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2" svg:width="6.929cm" svg:height="2.916cm" svg:x="2.845cm" svg:y="17.66cm"><text:p text:style-name="P3"><text:span text:style-name="T2">Martin </text:span></text:p><text:p><text:span text:style-name="T2">Mustermann</text:span></text:p><text:p/><draw:enhanced-geometry svg:viewBox="0 0 21600 21600" draw:type="non-primitive" draw:enhanced-path="M 0 0 L 21600 0 21600 21600 0 21600 Z N"/></draw:custom-shape><draw:custom-shape text:anchor-type="paragraph" draw:z-index="6" draw:name="Rectangle 8" draw:style-name="gr6" draw:text-style-name="P2" svg:width="8.49cm" svg:height="1.518cm" svg:x="-2.381cm" svg:y="25.474cm"><text:p text:style-name="P7"><text:span text:style-name="T8">Anlagen</text:span></text:p><text:p><text:span text:style-name="T6">Anschreiben – Lebenslauf – Zeugnisse</text:span></text:p><text:p/><draw:enhanced-geometry svg:viewBox="0 0 21600 21600" draw:type="non-primitive" draw:enhanced-path="M 0 0 L 21600 0 21600 21600 0 21600 Z N"/></draw:custom-shape><draw:custom-shape text:anchor-type="paragraph" draw:z-index="5" draw:name="Rectangle 7" draw:style-name="gr5" draw:text-style-name="P2" svg:width="6.899cm" svg:height="1.518cm" svg:x="8.938cm" svg:y="25.458cm"><text:p text:style-name="P4"><text:span text:style-name="T5"></text:span><text:span text:style-name="T6"> </text:span><text:span text:style-name="T6">0111 / 111 111 11</text:span></text:p><text:p text:style-name="P6"><text:span text:style-name="T5"></text:span><text:span text:style-name="T6"> </text:span><text:span text:style-name="T6">m.mustermann@</text:span><text:span text:style-name="T7">muster.de</text:span></text:p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4" draw:text-style-name="P2" svg:width="6.809cm" svg:height="2.057cm" svg:x="9.026cm" svg:y="21.941cm"><text:p text:style-name="P4"><text:span text:style-name="T4">Musterweg 1</text:span></text:p><text:p text:style-name="P5"><text:span text:style-name="T4">11111 Musterstadt</text:span></text:p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" svg:width="10.344cm" svg:height="3.423cm" svg:x="-1.801cm" svg:y="1.815cm"><text:p text:style-name="P3"><text:span text:style-name="T3">Bewerbung</text:span><text:span text:style-name="T2"> als</text:span></text:p><text:p text:style-name="P3"><text:span text:style-name="T2">Wirtschaftsingenieur</text:span></text:p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11.524cm" svg:height="4.55cm" svg:x="-2.499cm" svg:y="1.314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21cm" svg:height="6.181cm" svg:x="-2.499cm" svg:y="21.535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8:00Z</meta:creation-date>
    <dc:date>2016-12-25T20:42:52.25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9.odt/Normal"/>
  </office:meta>
</office:document-meta>
</file>