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15cm"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line-height="100%"/>
    </style:style>
    <style:style style:name="P5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595959" style:font-name="Segoe UI Light" fo:font-size="48pt" fo:font-weight="bold" style:font-size-asian="48pt" style:font-weight-asian="bold"/>
    </style:style>
    <style:style style:name="T3" style:family="text">
      <style:text-properties fo:color="#595959" style:font-name="Segoe UI Light" fo:font-size="28pt" fo:font-weight="bold" style:font-size-asian="28pt" style:font-weight-asian="bold"/>
    </style:style>
    <style:style style:name="T4" style:family="text">
      <style:text-properties fo:color="#595959" style:font-name="Segoe UI Light" fo:font-size="34pt" fo:font-weight="bold" style:font-size-asian="34pt" style:font-weight-asian="bold" style:font-size-complex="34pt"/>
    </style:style>
    <style:style style:name="T5" style:family="text">
      <style:text-properties fo:color="#595959" style:font-name="Segoe UI Light" fo:font-size="14pt" fo:font-weight="bold" style:font-size-asian="14pt" style:font-weight-asian="bold"/>
    </style:style>
    <style:style style:name="T6" style:family="text">
      <style:text-properties fo:color="#595959" style:font-name="Wingdings" fo:font-size="14pt" fo:font-weight="bold" style:font-name-asian="Wingdings" style:font-size-asian="14pt" style:font-weight-asian="bold" style:font-name-complex="Wingdings"/>
    </style:style>
    <style:style style:name="T7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ddd8c2" svg:stroke-opacity="100%" draw:stroke-linejoin="miter" draw:fill="solid" draw:fill-color="#ddd8c2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2.054cm" fo:min-width="5.0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8.447cm" fo:min-width="1.6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8.196cm" fo:min-width="1.0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378cm" fo:min-width="8.1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5" draw:name="Rectangle 8" draw:style-name="gr5" draw:text-style-name="P2" svg:width="5.379cm" svg:height="8.138cm" svg:x="5.352cm" svg:y="7.982cm"><text:p text:style-name="P5"><text:span text:style-name="T7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2" svg:width="12.053cm" svg:height="5.063cm" svg:x="-1.665cm" svg:y="2.769cm"><text:p text:style-name="P3"><text:span text:style-name="T2">Bewerbung</text:span></text:p><text:p text:style-name="P4"><text:span text:style-name="T3">als</text:span><text:span text:style-name="T2"> </text:span><text:span text:style-name="T4">Immobilienkauffrau</text:span></text:p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4" draw:text-style-name="P2" svg:width="18.195cm" svg:height="1.054cm" svg:x="-1.104cm" svg:y="26.044cm"><text:p><text:span text:style-name="T5">Musterweg 1, 11111 Mustern <text:s/>• <text:s/></text:span><text:span text:style-name="T6"></text:span><text:span text:style-name="T5"> 0111 / 111 111 11 • </text:span><text:span text:style-name="T6"></text:span><text:span text:style-name="T5"> m.mustermann@mu.de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3" draw:text-style-name="P2" svg:width="8.446cm" svg:height="1.625cm" svg:x="5.692cm" svg:y="16.873cm"><text:p><text:span text:style-name="T3">Maxi Mustermann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14.406cm" svg:height="3.035cm" svg:x="5.309cm" svg:y="16.118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15.959cm" svg:height="5.287cm" svg:x="-5.228cm" svg:y="2.69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8:00Z</meta:creation-date>
    <dc:date>2016-12-25T20:42:09.95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8.odt/Normal"/>
  </office:meta>
</office:document-meta>
</file>