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style:paragraph-properties fo:margin-top="0cm" fo:margin-bottom="0.071cm"/>
    </style:style>
    <style:style style:name="P6" style:family="paragraph">
      <style:paragraph-properties fo:margin-top="0cm" fo:margin-bottom="0.282cm" fo:line-height="100%" fo:text-align="center"/>
    </style:style>
    <style:style style:name="P7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size="24pt" fo:font-weight="bold" style:font-size-asian="24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48pt" fo:font-weight="bold" style:font-size-asian="48pt" style:font-weight-asian="bold" style:font-size-complex="42pt"/>
    </style:style>
    <style:style style:name="T5" style:family="text">
      <style:text-properties fo:font-size="36pt" fo:font-weight="bold" style:font-size-asian="36pt" style:font-weight-asian="bold"/>
    </style:style>
    <style:style style:name="T6" style:family="text">
      <style:text-properties style:font-name="Wingdings" fo:font-size="14pt" style:font-name-asian="Wingdings" style:font-size-asian="14pt" style:font-name-complex="Wingdings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10" style:family="text">
      <style:text-properties fo:color="#595959" fo:font-weight="bold" style:font-weight-asian="bold"/>
    </style:style>
    <style:style style:name="gr1" style:family="graphic">
      <style:graphic-properties draw:stroke="solid" svg:stroke-width="0.026cm" svg:stroke-color="#c6d9f1" svg:stroke-opacity="100%" draw:stroke-linejoin="miter" draw:fill="solid" draw:fill-color="#c6d9f1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c6d9f1" svg:stroke-opacity="100%" draw:stroke-linejoin="miter" draw:fill="solid" draw:fill-color="#c6d9f1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5.383cm" fo:min-width="2.8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10.844cm" fo:min-width="6.10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vertical-align="top" draw:auto-grow-height="false" draw:auto-grow-width="false" fo:min-height="6.445cm" fo:min-width="1.74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vertical-align="top" draw:auto-grow-height="false" draw:auto-grow-width="false" fo:min-height="9.987cm" fo:min-width="0.90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vertical-align="top" draw:auto-grow-height="false" draw:auto-grow-width="false" fo:min-height="9.543cm" fo:min-width="5.07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6.211cm" fo:min-width="9.76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name="Rectangle 2" draw:style-name="gr1" draw:text-style-name="P2" svg:width="8.607cm" svg:height="7.508cm" svg:x="-4.468cm" svg:y="22.191cm">
        <text:p/>
        <draw:enhanced-geometry svg:viewBox="0 0 21600 21600" draw:type="non-primitive" draw:enhanced-path="M 0 0 L 21600 0 21600 21600 0 21600 Z N"/>
      </draw:custom-shape>
      <text:p text:style-name="P1"><draw:custom-shape text:anchor-type="paragraph" draw:z-index="10" draw:name="Rectangle 13" draw:style-name="gr8" draw:text-style-name="P2" svg:width="6.211cm" svg:height="9.762cm" svg:x="-0.104cm" svg:y="10.142cm"><text:p text:style-name="P7"><text:span text:style-name="T10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9" draw:name="Rectangle 11" draw:style-name="gr7" draw:text-style-name="P2" svg:width="9.543cm" svg:height="5.077cm" svg:x="7.938cm" svg:y="12.878cm"><text:p text:style-name="P6"><text:span text:style-name="T9">An die</text:span></text:p><text:p text:style-name="P3"><text:span text:style-name="T2">Musterbank AG</text:span></text:p><text:p text:style-name="P3"><text:span text:style-name="T2">- Personal / Ausbildung -</text:span></text:p><text:p text:style-name="P3"><text:span text:style-name="T3">Bankstraße 1</text:span></text:p><text:p text:style-name="P3"><text:span text:style-name="T3">11111 Mustern</text:span></text:p><text:p/><draw:enhanced-geometry svg:viewBox="0 0 21600 21600" draw:type="non-primitive" draw:enhanced-path="M 0 0 L 21600 0 21600 21600 0 21600 Z N"/></draw:custom-shape><draw:custom-shape text:anchor-type="paragraph" draw:z-index="8" draw:name="Rectangle 10" draw:style-name="gr6" draw:text-style-name="P2" svg:width="9.986cm" svg:height="0.907cm" svg:x="7.938cm" svg:y="26.166cm"><text:p><text:span text:style-name="T8">Anlagen:</text:span><text:span text:style-name="T7"> Anschreiben - Lebenslauf - Zeugnisse</text:span></text:p><draw:enhanced-geometry svg:viewBox="0 0 21600 21600" draw:type="non-primitive" draw:enhanced-path="M 0 0 L 21600 0 21600 21600 0 21600 Z N"/></draw:custom-shape><draw:custom-shape text:anchor-type="paragraph" draw:z-index="7" draw:name="Rectangle 9" draw:style-name="gr5" draw:text-style-name="P2" svg:width="6.444cm" svg:height="1.743cm" svg:x="-2.007cm" svg:y="25.395cm"><text:p text:style-name="P5"><text:span text:style-name="T6"></text:span><text:span text:style-name="T7"> </text:span><text:span text:style-name="T7">0111 / 111 111 11</text:span></text:p><text:p><text:span text:style-name="T6"></text:span><text:span text:style-name="T7"> </text:span><text:span text:style-name="T7">Maxi.Muster@muster.de</text:span></text:p><draw:enhanced-geometry svg:viewBox="0 0 21600 21600" draw:type="non-primitive" draw:enhanced-path="M 0 0 L 21600 0 21600 21600 0 21600 Z N"/></draw:custom-shape><draw:custom-shape text:anchor-type="paragraph" draw:z-index="6" draw:name="Rectangle 8" draw:style-name="gr4" draw:text-style-name="P2" svg:width="10.843cm" svg:height="6.104cm" svg:x="6.976cm" svg:y="3.156cm"><text:p text:style-name="P4"><text:span text:style-name="T4">Bewerbung</text:span></text:p><text:p text:style-name="P4"><text:span text:style-name="T3">für eine</text:span></text:p><text:p text:style-name="P4"><text:span text:style-name="T5">Ausbildung zur Bankkauffrau</text:span></text:p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2" draw:text-style-name="P2" svg:width="12.486cm" svg:height="7.508cm" svg:x="6.107cm" svg:y="2.635cm"><text:p/><draw:enhanced-geometry svg:viewBox="0 0 21600 21600" draw:type="non-primitive" draw:enhanced-path="M 0 0 L 21600 0 21600 21600 0 21600 Z N"/></draw:custom-shape><draw:custom-shape text:anchor-type="paragraph" draw:z-index="5" draw:name="Rectangle 7" draw:style-name="gr3" draw:text-style-name="P2" svg:width="5.382cm" svg:height="2.879cm" svg:x="0.231cm" svg:y="20.091cm"><text:p text:style-name="P3"><text:span text:style-name="T2">Maxi Muster</text:span></text:p><text:p text:style-name="P3"><text:span text:style-name="T3">Musterweg 1</text:span></text:p><text:p text:style-name="P3"><text:span text:style-name="T3">11111 Mustern</text:span></text:p><text:p/><draw:enhanced-geometry svg:viewBox="0 0 21600 21600" draw:type="non-primitive" draw:enhanced-path="M 0 0 L 21600 0 21600 21600 0 21600 Z N"/></draw:custom-shape><draw:custom-shape text:anchor-type="paragraph" draw:z-index="4" draw:name="Rectangle 6" draw:style-name="gr2" draw:text-style-name="P2" svg:width="10.709cm" svg:height="0.248cm" draw:transform="rotate (-1.57079632679579) translate (-0.104069444444444cm 9.89541666666667cm)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2" draw:text-style-name="P2" svg:width="12.209cm" svg:height="0.248cm" svg:x="-0.104cm" svg:y="9.895cm"><text:p/><draw:enhanced-geometry svg:viewBox="0 0 21600 21600" draw:type="non-primitive" draw:enhanced-path="M 0 0 L 21600 0 21600 21600 0 21600 Z N"/></draw:custom-shape><draw:custom-shape text:anchor-type="paragraph" draw:z-index="3" draw:name="Rectangle 5" draw:style-name="gr2" draw:text-style-name="P2" svg:width="17.043cm" svg:height="0.248cm" draw:transform="rotate (-1.57079632679579) translate (6.35352777777778cm 10.1423611111111cm)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Calibri2" svg:font-family="Calibri" style:font-family-generic="system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5T10:18:00Z</meta:creation-date>
    <dc:date>2016-12-25T20:40:42.07</dc:date>
    <meta:editing-cycles>2</meta:editing-cycles>
    <meta:editing-duration>PT0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../../Deckblatt%20Bewerbung%2077.odt/Normal"/>
  </office:meta>
</office:document-meta>
</file>