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line-height="100%"/>
    </style:style>
    <style:style style:name="P4" style:family="paragraph">
      <style:paragraph-properties fo:margin-top="0cm" fo:margin-bottom="0.212cm" fo:line-height="100%" fo:text-align="end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style:font-name="Corbel" fo:font-size="48pt" fo:font-weight="bold" style:font-size-asian="48pt" style:font-weight-asian="bold"/>
    </style:style>
    <style:style style:name="T3" style:family="text">
      <style:text-properties fo:color="#595959" style:font-name="Corbel" fo:font-size="36pt" style:font-size-asian="36pt"/>
    </style:style>
    <style:style style:name="T4" style:family="text">
      <style:text-properties fo:color="#595959" style:font-name="Corbel" fo:font-size="22pt" style:font-size-asian="22pt"/>
    </style:style>
    <style:style style:name="T5" style:family="text">
      <style:text-properties fo:color="#595959" style:font-name="Corbel" fo:font-size="13pt" style:font-size-asian="13pt" style:font-size-complex="13pt"/>
    </style:style>
    <style:style style:name="T6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4bc96" svg:stroke-opacity="100%" draw:stroke-linejoin="miter" draw:fill="solid" draw:fill-color="#c4bc96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0.349cm" fo:min-width="6.44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0.349cm" fo:min-width="4.1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2.056cm" fo:min-width="0.9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14.96cm" fo:min-width="10.0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name="Rectangle 8" draw:style-name="gr5" draw:text-style-name="P2" svg:width="14.96cm" svg:height="10.007cm" svg:x="0.547cm" svg:y="10.238cm"><text:p text:style-name="P6"><text:span text:style-name="T6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4" draw:text-style-name="P2" svg:width="12.055cm" svg:height="0.916cm" svg:x="3.789cm" svg:y="26.107cm"><text:p text:style-name="P5"><text:span text:style-name="T5">Tel.: 0111 / 111 111 11 <text:s text:c="2"/>• <text:s text:c="2"/>E-Mail: m.musterfrau@mu.de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" svg:width="10.35cm" svg:height="4.118cm" svg:x="5.505cm" svg:y="20.641cm"><text:p text:style-name="P4"><text:span text:style-name="T3">Maxi Musterfrau</text:span></text:p><text:p text:style-name="P5"><text:span text:style-name="T4">Musterweg 1 </text:span></text:p><text:p text:style-name="P5"><text:span text:style-name="T4">11111 Musterstadt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2" svg:width="10.35cm" svg:height="6.444cm" svg:x="0.152cm" svg:y="0.415cm"><text:p text:style-name="P3"><text:span text:style-name="T2">Bewerbung</text:span></text:p><text:p><text:span text:style-name="T3">Assistenz der Geschäftsleitung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4.095cm" svg:height="6.956cm" svg:x="0.547cm" svg:y="23.372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4.095cm" svg:height="12.701cm" svg:x="11.412cm" svg:y="-3.46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7:00Z</meta:creation-date>
    <dc:date>2016-12-25T11:24:34.20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5.odt/Normal"/>
  </office:meta>
</office:document-meta>
</file>