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>
      <style:paragraph-properties style:writing-mode="lr-tb"/>
    </style:style>
    <style:style style:name="P3" style:family="paragraph">
      <style:paragraph-properties style:writing-mode="lr-tb"/>
      <style:text-properties fo:font-size="12pt"/>
    </style:style>
    <style:style style:name="P4" style:family="paragraph">
      <style:paragraph-properties fo:margin-top="0cm" fo:margin-bottom="0.141cm" fo:line-height="100%"/>
    </style:style>
    <style:style style:name="P5" style:family="paragraph">
      <style:paragraph-properties fo:margin-top="0cm" fo:margin-bottom="0cm" fo:line-height="100%"/>
    </style:style>
    <style:style style:name="P6" style:family="paragraph">
      <style:paragraph-properties fo:margin-top="0cm" fo:margin-bottom="0cm" fo:line-height="100%" fo:text-align="end"/>
    </style:style>
    <style:style style:name="P7" style:family="paragraph">
      <style:paragraph-properties fo:margin-top="0cm" fo:margin-bottom="0cm" fo:line-height="100%" fo:text-align="center"/>
    </style:style>
    <style:style style:name="P8" style:family="paragraph">
      <style:paragraph-properties fo:margin-top="0cm" fo:margin-bottom="0.282cm" fo:line-height="100%"/>
    </style:style>
    <style:style style:name="P9" style:family="paragraph">
      <style:paragraph-properties fo:text-align="center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595959" style:font-name="Microsoft Sans Serif" fo:font-size="48pt" style:font-size-asian="48pt" style:font-name-complex="Microsoft Sans Serif"/>
    </style:style>
    <style:style style:name="T3" style:family="text">
      <style:text-properties fo:color="#595959" style:font-name="Microsoft Sans Serif" fo:font-size="36pt" style:font-size-asian="36pt" style:font-name-complex="Microsoft Sans Serif" style:font-size-complex="25pt"/>
    </style:style>
    <style:style style:name="T4" style:family="text">
      <style:text-properties fo:color="#595959" style:font-name="Microsoft Sans Serif" fo:font-size="26pt" style:font-size-asian="26pt" style:font-name-complex="Microsoft Sans Serif" style:font-size-complex="25pt"/>
    </style:style>
    <style:style style:name="T5" style:family="text">
      <style:text-properties fo:color="#595959" style:font-name="Microsoft Sans Serif" fo:font-size="18pt" style:font-size-asian="18pt" style:font-name-complex="Microsoft Sans Serif" style:font-size-complex="25pt"/>
    </style:style>
    <style:style style:name="T6" style:family="text">
      <style:text-properties fo:color="#595959" style:font-name="Microsoft Sans Serif" fo:font-size="28pt" style:font-size-asian="28pt" style:font-name-complex="Microsoft Sans Serif" style:font-size-complex="25pt"/>
    </style:style>
    <style:style style:name="T7" style:family="text">
      <style:text-properties fo:color="#595959" style:font-name="Microsoft Sans Serif" fo:font-size="14pt" style:font-size-asian="14pt" style:font-name-complex="Microsoft Sans Serif" style:font-size-complex="25pt"/>
    </style:style>
    <style:style style:name="T8" style:family="text">
      <style:text-properties fo:color="#595959" style:font-name="Microsoft Sans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Microsoft Sans Serif" style:font-size-complex="25pt"/>
    </style:style>
    <style:style style:name="T9" style:family="text">
      <style:text-properties fo:color="#595959" style:font-name="Microsoft Sans Serif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name-complex="Microsoft Sans Serif"/>
    </style:style>
    <style:style style:name="T10" style:family="text">
      <style:text-properties fo:color="#595959" style:font-name="Microsoft Sans Serif" fo:font-size="26pt" style:font-size-asian="26pt" style:font-name-complex="Microsoft Sans Serif"/>
    </style:style>
    <style:style style:name="T11" style:family="text">
      <style:text-properties fo:color="#595959" style:font-name="Microsoft Sans Serif" fo:font-size="20pt" style:font-size-asian="20pt" style:font-name-complex="Microsoft Sans Serif"/>
    </style:style>
    <style:style style:name="T12" style:family="text">
      <style:text-properties fo:color="#595959" fo:font-weight="bold" style:font-weight-asian="bold"/>
    </style:style>
    <style:style style:name="gr1" style:family="graphic">
      <style:graphic-properties draw:stroke="solid" svg:stroke-width="0.026cm" svg:stroke-color="#548dd4" svg:stroke-opacity="100%" draw:stroke-linejoin="miter" draw:fill="solid" draw:fill-color="#548dd4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548dd4" svg:stroke-opacity="100%" draw:stroke-linejoin="miter" draw:fill="solid" draw:fill-color="#548dd4" draw:opacity="100%" fo:min-height="0cm" fo:min-width="0cm" fo:padding-top="-0.013cm" fo:padding-bottom="-0.013cm" fo:padding-left="-0.013cm" fo:padding-right="-0.01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vertical-align="top" draw:auto-grow-height="false" draw:auto-grow-width="false" fo:min-height="12.659cm" fo:min-width="5.98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vertical-align="top" draw:auto-grow-height="false" draw:auto-grow-width="false" fo:min-height="7.65cm" fo:min-width="5.33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vertical-align="top" draw:auto-grow-height="false" draw:auto-grow-width="false" fo:min-height="11.488cm" fo:min-width="0.95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vertical-align="top" draw:auto-grow-height="false" draw:auto-grow-width="false" fo:min-height="10.37cm" fo:min-width="4.91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4.323cm" fo:min-width="6.60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1" draw:name="Rectangle 3" draw:style-name="gr2" draw:text-style-name="P3" svg:width="8.296cm" svg:height="1.11cm" svg:x="12.704cm" svg:y="16.323cm">
        <text:p/>
        <draw:enhanced-geometry svg:viewBox="0 0 21600 21600" draw:type="non-primitive" draw:enhanced-path="M 0 0 L 21600 0 21600 21600 0 21600 Z N"/>
      </draw:custom-shape>
      <text:p text:style-name="P1"><draw:custom-shape text:anchor-type="paragraph" draw:z-index="6" draw:name="Rectangle 13" draw:style-name="gr7" draw:text-style-name="P2" svg:width="4.322cm" svg:height="6.601cm" svg:x="5.893cm" svg:y="8.333cm"><text:p text:style-name="P9"><text:span text:style-name="T12">Bitte fügen Sie Ihr Bewerbungsfoto an dieser Stelle ein.</text:span></text:p><draw:enhanced-geometry svg:viewBox="0 0 21600 21600" draw:type="non-primitive" draw:enhanced-path="M 0 0 L 21600 0 21600 21600 0 21600 Z N"/></draw:custom-shape><draw:custom-shape text:anchor-type="paragraph" draw:z-index="5" draw:name="Rectangle 11" draw:style-name="gr6" draw:text-style-name="P2" svg:width="10.371cm" svg:height="4.911cm" svg:x="-0.965cm" svg:y="17.687cm"><text:p text:style-name="P8"><text:span text:style-name="T9">An die</text:span></text:p><text:p text:style-name="P4"><text:span text:style-name="T10">Bürokommunikation AG</text:span></text:p><text:p text:style-name="P5"><text:span text:style-name="T11">• </text:span><text:span text:style-name="T11">Abteilung Personal •</text:span></text:p><text:p text:style-name="P5"><text:span text:style-name="T11">Bürostraße 1</text:span></text:p><text:p text:style-name="P5"><text:span text:style-name="T11">11111 Mustern</text:span></text:p><draw:enhanced-geometry svg:viewBox="0 0 21600 21600" draw:type="non-primitive" draw:enhanced-path="M 0 0 L 21600 0 21600 21600 0 21600 Z N"/></draw:custom-shape><draw:custom-shape text:anchor-type="paragraph" draw:z-index="2" draw:name="Rectangle 8" draw:style-name="gr3" draw:text-style-name="P2" svg:width="12.658cm" svg:height="5.986cm" svg:x="-0.965cm" svg:y="0.145cm"><text:p text:style-name="P4"><text:span text:style-name="T2">Bewerbung</text:span></text:p><text:p text:style-name="P5"><text:span text:style-name="T3">Kaufmann für </text:span></text:p><text:p text:style-name="P5"><text:span text:style-name="T3">Bürokommunikation</text:span></text:p><draw:enhanced-geometry svg:viewBox="0 0 21600 21600" draw:type="non-primitive" draw:enhanced-path="M 0 0 L 21600 0 21600 21600 0 21600 Z N"/></draw:custom-shape><draw:custom-shape text:anchor-type="paragraph" draw:z-index="4" draw:name="Rectangle 10" draw:style-name="gr5" draw:text-style-name="P2" svg:width="11.487cm" svg:height="0.959cm" svg:x="2.256cm" svg:y="26.047cm"><text:p text:style-name="P7"><text:span text:style-name="T8">Anlagen:</text:span><text:span text:style-name="T7"> Anschreiben <text:s/>• <text:s/>Lebenslauf <text:s/>• Zeugnisse</text:span></text:p><draw:enhanced-geometry svg:viewBox="0 0 21600 21600" draw:type="non-primitive" draw:enhanced-path="M 0 0 L 21600 0 21600 21600 0 21600 Z N"/></draw:custom-shape><draw:custom-shape text:anchor-type="paragraph" draw:z-index="3" draw:name="Rectangle 9" draw:style-name="gr4" draw:text-style-name="P2" svg:width="7.651cm" svg:height="5.338cm" svg:x="10.62cm" svg:y="8.331cm"><text:p text:style-name="P6"><text:span text:style-name="T4">Max Mustermann</text:span></text:p><text:p text:style-name="P6"><text:span text:style-name="T5">Musterweg 1</text:span></text:p><text:p text:style-name="P6"><text:span text:style-name="T5">11111 Mustern</text:span></text:p><text:p text:style-name="P5"><text:span text:style-name="T6"/></text:p><text:p text:style-name="P5"><text:span text:style-name="T7">Tel.: 0111 / 111 111 11</text:span></text:p><text:p text:style-name="P5"><text:span text:style-name="T7">E-Mail: M.Mustermann@mu.de</text:span></text:p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2" svg:width="8.393cm" svg:height="1.214cm" svg:x="-2.79cm" svg:y="8.333cm"><text:p/><draw:enhanced-geometry svg:viewBox="0 0 21600 21600" draw:type="non-primitive" draw:enhanced-path="M 0 0 L 21600 0 21600 21600 0 21600 Z N"/></draw:custom-shap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language-asian="de" style:country-asian="DE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6-12-25T10:17:00Z</meta:creation-date>
    <dc:date>2016-12-25T11:21:49.18</dc:date>
    <meta:editing-cycles>2</meta:editing-cycles>
    <meta:editing-duration>PT0S</meta:editing-duration>
    <meta:document-statistic meta:table-count="0" meta:image-count="0" meta:object-count="0" meta:page-count="1" meta:paragraph-count="0" meta:word-count="0" meta:character-count="0"/>
    <meta:template xlink:type="simple" xlink:actuate="onRequest" xlink:title="" xlink:href="../../Deckblatt%20Bewerbung%2074.odt/Normal"/>
  </office:meta>
</office:document-meta>
</file>