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/>
    </style:style>
    <style:style style:name="T4" style:family="text">
      <style:text-properties fo:font-size="18pt" style:font-size-asian="18pt"/>
    </style:style>
    <style:style style:name="T5" style:family="text">
      <style:text-properties fo:font-size="26pt" style:font-size-asian="26pt"/>
    </style:style>
    <style:style style:name="T6" style:family="text">
      <style:text-properties fo:font-size="22pt" style:font-size-asian="22pt"/>
    </style:style>
    <style:style style:name="T7" style:family="text">
      <style:text-properties fo:font-size="14pt" style:font-size-asian="14pt"/>
    </style:style>
    <style:style style:name="T8" style:family="text">
      <style:text-properties style:font-name="Wingdings" fo:font-size="14pt" style:font-name-asian="Wingdings" style:font-size-asian="14pt" style:font-name-complex="Wingdings"/>
    </style:style>
    <style:style style:name="T9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bfbfbf" svg:stroke-opacity="100%" draw:stroke-linejoin="miter" draw:fill="solid" draw:fill-color="#bfbfb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bfbfbf" svg:stroke-opacity="100%" draw:stroke-linejoin="miter" draw:fill="solid" draw:fill-color="#bfbfbf" draw:opacity="100%" draw:textarea-vertical-align="top" draw:auto-grow-height="false" draw:auto-grow-width="false" fo:min-height="16.642cm" fo:min-width="6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1.486cm" fo:min-width="3.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8.867cm" fo:min-width="1.2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851cm" fo:min-width="10.4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name="Rectangle 7" draw:style-name="gr5" draw:text-style-name="P2" svg:width="6.852cm" svg:height="10.425cm" svg:x="4.6cm" svg:y="9.876cm"><text:p text:style-name="P5"><text:span text:style-name="T9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4" draw:text-style-name="P2" svg:width="18.867cm" svg:height="1.213cm" svg:x="-1.513cm" svg:y="26.134cm"><text:p text:style-name="P4"><text:span text:style-name="T7">Kontaktdaten: <text:s text:c="3"/></text:span><text:span text:style-name="T8"></text:span><text:span text:style-name="T7"> 0111 / 111 111 111 <text:s text:c="2"/>– <text:s text:c="2"/></text:span><text:span text:style-name="T8"></text:span><text:span text:style-name="T7"> M.Mustermann@muster.de</text:span></text:p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2" svg:width="11.485cm" svg:height="3.601cm" svg:x="2.258cm" svg:y="21.006cm"><text:p text:style-name="P4"><text:span text:style-name="T5">Dipl.-Ing. Max Mustermann</text:span></text:p><text:p text:style-name="P4"><text:span text:style-name="T6">Musterweg 1</text:span></text:p><text:p text:style-name="P4"><text:span text:style-name="T6">11111 Mustern</text:span></text:p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2" svg:width="16.641cm" svg:height="6.936cm" svg:x="-0.319cm" svg:y="0.032cm"><text:p text:style-name="P3"><text:span text:style-name="T2">Bewerbung</text:span></text:p><text:p text:style-name="P3"><text:span text:style-name="T3">Teamleiter Technische Produkte (m/w)</text:span></text:p><text:p text:style-name="P3"><text:span text:style-name="T4">[Stellen-ID: 111/2017]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21.229cm" svg:height="6.899cm" svg:x="-2.462cm" svg:y="20.436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7:00Z</meta:creation-date>
    <dc:date>2016-12-25T11:06:50.76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2.odt/Normal"/>
  </office:meta>
</office:document-meta>
</file>