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en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215868" style:font-name="Microsoft Sans Serif" fo:font-size="38pt" fo:font-weight="bold" style:font-size-asian="38pt" style:font-weight-asian="bold" style:font-name-complex="Microsoft Sans Serif" style:font-size-complex="38pt"/>
    </style:style>
    <style:style style:name="T3" style:family="text">
      <style:text-properties fo:color="#215868" style:font-name="Microsoft Sans Serif" fo:font-size="38pt" style:font-size-asian="38pt" style:font-name-complex="Microsoft Sans Serif" style:font-size-complex="38pt"/>
    </style:style>
    <style:style style:name="T4" style:family="text">
      <style:text-properties fo:color="#215868" style:font-name="Microsoft Sans Serif" fo:font-size="20pt" style:font-size-asian="20pt" style:font-name-complex="Microsoft Sans Serif"/>
    </style:style>
    <style:style style:name="T5" style:family="text">
      <style:text-properties fo:color="#215868" style:font-name="Microsoft Sans Serif" fo:font-size="24pt" style:font-size-asian="24pt" style:font-name-complex="Microsoft Sans Serif"/>
    </style:style>
    <style:style style:name="T6" style:family="text">
      <style:text-properties fo:color="#215868" style:font-name="Microsoft Sans Serif" style:font-name-complex="Microsoft Sans Serif"/>
    </style:style>
    <style:style style:name="T7" style:family="text">
      <style:text-properties fo:color="#215868" style:font-name="Microsoft Sans Serif" fo:font-size="18pt" style:font-size-asian="18pt" style:font-name-complex="Microsoft Sans Serif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solid" svg:stroke-width="0.026cm" svg:stroke-color="#b6dde8" svg:stroke-opacity="100%" draw:stroke-linejoin="miter" draw:fill="solid" draw:fill-color="#b6dde8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8e6ee" svg:stroke-opacity="100%" draw:stroke-linejoin="miter" draw:fill="solid" draw:fill-color="#c8e6ee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4.18cm" fo:min-width="4.5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14.901cm" fo:min-width="2.69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8.969cm" fo:min-width="5.48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14.813cm" fo:min-width="10.04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5" draw:name="Rectangle 9" draw:style-name="gr6" draw:text-style-name="P2" svg:width="14.812cm" svg:height="10.05cm" svg:x="2.004cm" svg:y="14.275cm"><text:p text:style-name="P4"><text:span text:style-name="T8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4" draw:name="Rectangle 7" draw:style-name="gr5" draw:text-style-name="P2" svg:width="8.968cm" svg:height="5.488cm" svg:x="7.382cm" svg:y="7.941cm"><text:p text:style-name="P5"><text:span text:style-name="T5">Medienmuster GmbH</text:span></text:p><text:p text:style-name="P5"><text:span text:style-name="T4">• </text:span><text:span text:style-name="T4">Human Resources •</text:span></text:p><text:p text:style-name="P5"><text:span text:style-name="T7">Medienstraße 1</text:span></text:p><text:p text:style-name="P5"><text:span text:style-name="T7">11111 Mustern</text:span></text:p><draw:enhanced-geometry svg:viewBox="0 0 21600 21600" draw:type="non-primitive" draw:enhanced-path="M 0 0 L 21600 0 21600 21600 0 21600 Z N"/></draw:custom-shape><draw:custom-shape text:anchor-type="paragraph" draw:z-index="1" draw:name="Rectangle 5" draw:style-name="gr2" draw:text-style-name="P2" svg:width="20.928cm" svg:height="5.688cm" svg:x="-2.462cm" svg:y="-0.016cm"><text:p/><draw:enhanced-geometry svg:viewBox="0 0 21600 21600" draw:type="non-primitive" draw:enhanced-path="M 0 0 L 21600 0 21600 21600 0 21600 Z N"/></draw:custom-shape><draw:custom-shape text:anchor-type="paragraph" draw:z-index="2" draw:name="Rectangle 4" draw:style-name="gr3" draw:text-style-name="P2" svg:width="14.181cm" svg:height="4.509cm" svg:x="2.637cm" svg:y="0.716cm"><text:p text:style-name="P3"><text:span text:style-name="T2">Bewerbung </text:span><text:span text:style-name="T3">Mediengestalter (m/w)</text:span></text:p><text:p><text:span text:style-name="T4">[Kennziffer: 111-2017]</text:span></text:p><draw:enhanced-geometry svg:viewBox="0 0 21600 21600" draw:type="non-primitive" draw:enhanced-path="M 0 0 L 21600 0 21600 21600 0 21600 Z N"/></draw:custom-shape><draw:custom-shape text:anchor-type="paragraph" draw:z-index="3" draw:name="Rectangle 6" draw:style-name="gr4" draw:text-style-name="P2" svg:width="14.9cm" svg:height="2.692cm" svg:x="2.064cm" svg:y="24.668cm"><text:p text:style-name="P4"><text:span text:style-name="T5">Maxi Mustermann</text:span></text:p><text:p text:style-name="P4"><text:span text:style-name="T6">Musterweg 1, 11111 Mustern <text:s/>• T: 0111 / 111 111 11 • E: m.mustermann@mu.de</text:span></text:p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2" svg:width="3.297cm" svg:height="29.722cm" svg:x="-2.955cm" svg:y="-2.499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7:00Z</meta:creation-date>
    <dc:date>2016-12-25T11:06:20.84</dc:date>
    <meta:editing-cycles>2</meta:editing-cycles>
    <meta:editing-duration>PT0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../../Deckblatt%20Bewerbung%2071.odt/Normal"/>
  </office:meta>
</office:document-meta>
</file>