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404040" style:font-name="Calibri" fo:font-size="36pt" style:font-size-asian="36pt" style:font-size-complex="3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Calibri" fo:font-size="14pt" style:font-size-asian="14pt" style:font-size-complex="3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404040" style:font-name="Calibri" fo:font-size="28pt" style:font-size-asian="28pt" style:font-size-complex="3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Calibri" fo:font-size="20pt" style:font-size-asian="20pt" style:font-size-complex="36pt"/>
    </style:style>
    <style:style style:name="P6" style:family="paragraph" style:parent-style-name="Standard">
      <style:paragraph-properties fo:margin-top="0cm" fo:margin-bottom="0.141cm" fo:line-height="100%" fo:text-align="center" style:justify-single-word="false"/>
      <style:text-properties fo:color="#404040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36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404040" style:font-name="Wingdings" fo:font-size="14pt" style:font-name-asian="Wingdings" style:font-size-asian="14pt" style:font-name-complex="Wingdings" style:font-size-complex="36pt"/>
    </style:style>
    <style:style style:name="T3" style:family="text">
      <style:text-properties fo:color="#404040" style:font-name="Calibri" fo:font-size="14pt" style:font-size-asian="14pt" style:font-size-complex="36pt"/>
    </style:style>
    <style:style style:name="T4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ff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2d69b" svg:stroke-opacity="100%" draw:stroke-linejoin="miter" draw:fill="solid" draw:fill-color="#ccff99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d6e3bc" svg:stroke-opacity="100%" draw:stroke-linejoin="miter" draw:fill="solid" draw:fill-color="#ccffcc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754cm" fo:min-width="8.7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5" draw:name="Rectangle 11" draw:style-name="gr3" draw:text-style-name="P9" svg:width="5.755cm" svg:height="8.758cm" svg:x="5.205cm" svg:y="5.803cm"><text:p text:style-name="P10"><text:span text:style-name="T4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8" text:anchor-type="paragraph" svg:x="14.649cm" svg:y="24.047cm" svg:width="3.353cm" style:rel-width="scale" svg:height="2.828cm" style:rel-height="scale" draw:z-index="4"><draw:text-box><text:p text:style-name="P6">Anlagen</text:p><text:p text:style-name="P3">Anschreiben</text:p><text:p text:style-name="P3">Lebenslauf</text:p><text:p text:style-name="P3">Zeugnisse</text:p></draw:text-box></draw:frame><draw:frame draw:style-name="fr2" draw:name="Text Box 7" text:anchor-type="paragraph" svg:x="4.299cm" svg:y="15.099cm" svg:width="7.354cm" style:rel-width="scale" svg:height="3.568cm" style:rel-height="scale" draw:z-index="3"><draw:text-box><text:p text:style-name="P4">Maxi Musterfrau</text:p><text:p text:style-name="P5">Musterweg 1</text:p><text:p text:style-name="P5">11111 Mustern</text:p></draw:text-box></draw:frame><draw:frame draw:style-name="fr3" draw:name="Text Box 5" text:anchor-type="paragraph" svg:x="2.468cm" svg:y="0.859cm" svg:width="15.429cm" style:rel-width="scale" svg:height="1.91cm" style:rel-height="scale" draw:z-index="2"><draw:text-box><text:p text:style-name="P1">Bewerbung als Bürokauffrau</text:p></draw:text-box></draw:frame><draw:custom-shape text:anchor-type="paragraph" draw:z-index="1" draw:name="Rectangle 4" draw:style-name="gr2" draw:text-style-name="P9" svg:width="4.442cm" svg:height="16.791cm" draw:transform="rotate (1.5707963267946) translate (1.74644444444444cm 4.06047222222222cm)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9" svg:width="4.513cm" svg:height="29.909cm" svg:x="14.219cm" svg:y="-2.688cm"><text:p/><draw:enhanced-geometry svg:viewBox="0 0 21600 21600" draw:type="non-primitive" draw:enhanced-path="M 0 0 L 21600 0 21600 21600 0 21600 Z N"/></draw:custom-shape><draw:frame draw:style-name="fr2" draw:name="Text Box 9" text:anchor-type="paragraph" svg:x="1.221cm" svg:y="25.92cm" svg:width="12.464cm" style:rel-width="scale" svg:height="0.818cm" style:rel-height="scale" draw:z-index="6"><draw:text-box><text:p text:style-name="P2"><text:span text:style-name="Absatz-Standardschriftart"><text:span text:style-name="T2"></text:span></text:span><text:span text:style-name="Absatz-Standardschriftart"><text:span text:style-name="T3"> <text:s/>0111 / 111 111 11 <text:s text:c="3"/></text:span></text:span><text:span text:style-name="Absatz-Standardschriftart"><text:span text:style-name="T2"></text:span></text:span><text:span text:style-name="Absatz-Standardschriftart"><text:span text:style-name="T3"> <text:s/>m.musterfrau@muster.de</text:span></text:span>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6:00Z</meta:creation-date>
    <dc:date>2016-12-25T11:01:20.21</dc:date>
    <meta:editing-cycles>2</meta:editing-cycles>
    <meta:editing-duration>PT0S</meta:editing-duration>
    <meta:document-statistic meta:table-count="0" meta:image-count="0" meta:object-count="0" meta:page-count="1" meta:paragraph-count="9" meta:word-count="21" meta:character-count="151"/>
    <meta:template xlink:type="simple" xlink:actuate="onRequest" xlink:title="" xlink:href="../../Deckblatt%20Bewerbung%2068.odt/Normal"/>
  </office:meta>
</office:document-meta>
</file>