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style:writing-mode="tb-rl"/>
    </style:style>
    <style:style style:name="P4" style:family="paragraph">
      <style:paragraph-properties fo:margin-top="0cm" fo:margin-bottom="0cm" fo:line-height="100%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17365d" style:font-name="Segoe UI Light" fo:font-size="80pt" style:font-size-asian="80pt"/>
    </style:style>
    <style:style style:name="T3" style:family="text">
      <style:text-properties fo:color="#17365d" style:font-name="Segoe UI Light" fo:font-size="36pt" fo:font-weight="bold" style:font-size-asian="36pt" style:font-weight-asian="bold"/>
    </style:style>
    <style:style style:name="T4" style:family="text">
      <style:text-properties fo:color="#17365d" style:font-name="Segoe UI Light" fo:font-size="22pt" style:font-size-asian="22pt"/>
    </style:style>
    <style:style style:name="T5" style:family="text">
      <style:text-properties fo:color="#17365d" style:font-name="Segoe UI Light" fo:font-size="26pt" fo:font-weight="bold" style:font-size-asian="26pt" style:font-weight-asian="bold"/>
    </style:style>
    <style:style style:name="T6" style:family="text">
      <style:text-properties fo:color="#17365d" style:font-name="Segoe UI Light" fo:font-size="14pt" fo:font-weight="bold" style:font-size-asian="14pt" style:font-weight-asian="bold"/>
    </style:style>
    <style:style style:name="T7" style:family="text">
      <style:text-properties fo:color="#17365d" style:font-name="Wingdings" fo:font-size="14pt" fo:font-weight="bold" style:font-name-asian="Wingdings" style:font-size-asian="14pt" style:font-weight-asian="bold" style:font-name-complex="Wingdings"/>
    </style:style>
    <style:style style:name="T8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c6d9f1" svg:stroke-opacity="100%" draw:stroke-linejoin="miter" draw:fill="solid" draw:fill-color="#c6d9f1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3.938cm" fo:min-width="4.24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14.065cm" fo:min-width="4.01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8.34cm" fo:min-width="5.31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6.549cm" fo:min-width="13.27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5" draw:name="Rectangle 9" draw:style-name="gr5" draw:text-style-name="P2" svg:width="6.548cm" svg:height="13.272cm" svg:x="-1.58cm" svg:y="6.064cm"><text:p text:style-name="P6"><text:span text:style-name="T8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4" draw:name="Rectangle 7" draw:style-name="gr4" draw:text-style-name="P2" svg:width="8.34cm" svg:height="5.312cm" svg:x="4.68cm" svg:y="7.765cm"><text:p text:style-name="P5"><text:span text:style-name="T5">Martin Mustermann</text:span></text:p><text:p text:style-name="P5"><text:span text:style-name="T6">Musterweg 1</text:span></text:p><text:p text:style-name="P5"><text:span text:style-name="T6">11111 Musterhausen</text:span></text:p><text:p text:style-name="P5"><text:span text:style-name="T6"/></text:p><text:p text:style-name="P5"><text:span text:style-name="T7"></text:span><text:span text:style-name="T6"> </text:span><text:span text:style-name="T6">0111 / 111 111 11</text:span></text:p><text:p text:style-name="P5"><text:span text:style-name="T7"></text:span><text:span text:style-name="T6"> </text:span><text:span text:style-name="T6">m.mustermann@muster.de</text:span></text:p><text:p/><draw:enhanced-geometry svg:viewBox="0 0 21600 21600" draw:type="non-primitive" draw:enhanced-path="M 0 0 L 21600 0 21600 21600 0 21600 Z N"/></draw:custom-shape><draw:custom-shape text:anchor-type="paragraph" draw:z-index="2" draw:name="Rectangle 5" draw:style-name="gr2" draw:text-style-name="P3" svg:width="13.937cm" svg:height="4.246cm" draw:transform="rotate (-1.57079632679579) translate (18.6009027777778cm 0.887236111111111cm)"><text:p><text:span text:style-name="T2">Bewerbung</text:span></text:p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" svg:width="21.852cm" svg:height="4.89cm" draw:transform="rotate (1.5707963267946) translate (13.8024027777778cm 19.336625cm)"><text:p/><draw:enhanced-geometry svg:viewBox="0 0 21600 21600" draw:type="non-primitive" draw:enhanced-path="M 0 0 L 21600 0 21600 21600 0 21600 Z N"/></draw:custom-shape><draw:custom-shape text:anchor-type="paragraph" draw:z-index="3" draw:name="Rectangle 6" draw:style-name="gr3" draw:text-style-name="P2" svg:width="14.064cm" svg:height="4.017cm" svg:x="-1.289cm" svg:y="20.232cm"><text:p text:style-name="P4"><text:span text:style-name="T3">Immobilienfachwirt (m/w)</text:span></text:p><text:p><text:span text:style-name="T4">[Kennziffer: 111-2017]</text:span></text:p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21cm" svg:height="7.885cm" svg:x="-2.727cm" svg:y="19.343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6:00Z</meta:creation-date>
    <dc:date>2016-12-25T10:56:39.80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67.odt/Normal"/>
  </office:meta>
</office:document-meta>
</file>