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404040" fo:font-size="48pt" style:font-size-asian="48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404040" fo:font-size="24pt" style:font-size-asian="24pt"/>
    </style:style>
    <style:style style:name="P3" style:family="paragraph" style:parent-style-name="Standard">
      <style:paragraph-properties fo:margin-top="0cm" fo:margin-bottom="0cm" fo:line-height="100%"/>
      <style:text-properties fo:color="#ffffff" fo:font-size="22pt" style:font-size-asian="22pt"/>
    </style:style>
    <style:style style:name="P4" style:family="paragraph" style:parent-style-name="Standard">
      <style:paragraph-properties fo:margin-top="0cm" fo:margin-bottom="0cm" fo:line-height="100%"/>
      <style:text-properties fo:color="#ffffff" fo:font-size="72pt" style:font-size-asian="72pt"/>
    </style:style>
    <style:style style:name="P5" style:family="paragraph" style:parent-style-name="Standard">
      <style:paragraph-properties fo:margin-top="0cm" fo:margin-bottom="0cm" fo:line-height="100%"/>
      <style:text-properties fo:color="#ffffff" fo:font-size="20pt" style:font-size-asian="2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.212cm" fo:line-height="100%"/>
      <style:text-properties fo:color="#ffffff" fo:font-size="28pt" fo:font-weight="bold" style:font-size-asian="28pt" style:font-weight-asian="bold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404040"/>
    </style:style>
    <style:style style:name="T3" style:family="text">
      <style:text-properties fo:color="#40404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fo:color="#595959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999999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a5a5a5" svg:stroke-opacity="100%" draw:stroke-linejoin="miter" draw:fill="solid" draw:fill-color="#999999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6.583cm" fo:min-width="9.9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5" draw:name="Rectangle 9" draw:style-name="gr2" draw:text-style-name="P9" svg:width="6.584cm" svg:height="9.97cm" svg:x="8.433cm" svg:y="11.845cm"><text:p text:style-name="P10"><text:span text:style-name="T4">Bitte fügen Sie Ihr Bewerbungsfoto an dieser Stelle ein.</text:span></text:p><draw:enhanced-geometry svg:viewBox="0 0 21600 21600" draw:type="non-primitive" draw:enhanced-path="M 0 0 L 21600 0 21600 21600 0 21600 Z N"/></draw:custom-shape><draw:frame draw:style-name="fr1" draw:name="Text Box 7" text:anchor-type="paragraph" svg:y="-0.582cm" svg:width="14.443cm" style:rel-width="scale" svg:height="5.801cm" style:rel-height="scale" draw:z-index="4"><draw:text-box><text:p text:style-name="P1">Bewerbung als</text:p><text:p text:style-name="P1">Finanzfachwirt (FH)</text:p><text:p text:style-name="P2">(Stellen-ID: 111-2016)</text:p></draw:text-box></draw:frame><draw:frame draw:style-name="fr2" draw:name="Text Box 6" text:anchor-type="paragraph" svg:x="-2.046cm" svg:y="12.832cm" svg:width="9.599cm" style:rel-width="scale" svg:height="8.303cm" style:rel-height="scale" draw:z-index="3"><draw:text-box><text:p text:style-name="P7">Markus Mustermann</text:p><text:p text:style-name="P3">Musterstraße 1</text:p><text:p text:style-name="P3">11111 Musterhausen</text:p><text:p text:style-name="P4"/><text:p text:style-name="P5">T: 0111 / 111 11 11</text:p><text:p text:style-name="P5">E: m.mustermann@muster.de</text:p></draw:text-box></draw:frame><draw:custom-shape text:anchor-type="paragraph" draw:z-index="0" draw:name="Rectangle 2" draw:style-name="gr1" draw:text-style-name="P9" svg:width="10.487cm" svg:height="9.97cm" svg:x="-5.203cm" svg:y="11.845cm"><text:p/><draw:enhanced-geometry svg:viewBox="0 0 21600 21600" draw:type="non-primitive" draw:enhanced-path="M 0 0 L 21600 0 21600 21600 0 21600 Z N"/></draw:custom-shape><draw:custom-shape text:anchor-type="paragraph" draw:z-index="1" draw:name="Rectangle 3" draw:style-name="gr1" draw:text-style-name="P9" svg:width="2.971cm" svg:height="9.97cm" svg:x="15.826cm" svg:y="11.845cm"><text:p/><draw:enhanced-geometry svg:viewBox="0 0 21600 21600" draw:type="non-primitive" draw:enhanced-path="M 0 0 L 21600 0 21600 21600 0 21600 Z N"/></draw:custom-shape><draw:frame draw:style-name="fr3" draw:name="Text Box 5" text:anchor-type="paragraph" svg:x="3.433cm" svg:y="26.284cm" svg:width="9.137cm" style:rel-width="scale" svg:height="0.653cm" style:rel-height="scale" draw:z-index="2"><draw:text-box><text:p text:style-name="P6"><text:span text:style-name="Absatz-Standardschriftart"><text:span text:style-name="T3">Anlagen:</text:span></text:span><text:span text:style-name="Absatz-Standardschriftart"><text:span text:style-name="T2"> Anschreiben <text:s/>ǀ <text:s/>Curriculum Vitae <text:s/>ǀ <text:s/>Zeugnisse</text:span></text:span></text:p></draw:text-box></draw:fram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language-asian="de" style:country-asian="DE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6-12-24T22:26:00Z</meta:creation-date>
    <dc:date>2016-12-25T10:52:16.38</dc:date>
    <meta:editing-cycles>2</meta:editing-cycles>
    <meta:editing-duration>PT0S</meta:editing-duration>
    <meta:document-statistic meta:table-count="0" meta:image-count="0" meta:object-count="0" meta:page-count="1" meta:paragraph-count="9" meta:word-count="27" meta:character-count="202"/>
    <meta:template xlink:type="simple" xlink:actuate="onRequest" xlink:title="" xlink:href="../../Deckblatt%20Bewerbung%2066.odt/Normal"/>
  </office:meta>
</office:document-meta>
</file>