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ffffff" fo:font-size="46pt" style:font-size-asian="46pt" style:font-size-complex="46pt"/>
    </style:style>
    <style:style style:name="P2" style:family="paragraph" style:parent-style-name="Standard">
      <style:paragraph-properties fo:margin-top="0cm" fo:margin-bottom="0.212cm" fo:line-height="100%"/>
      <style:text-properties fo:color="#262626" fo:font-size="28pt" style:font-size-asian="28pt"/>
    </style:style>
    <style:style style:name="P3" style:family="paragraph" style:parent-style-name="Standard">
      <style:paragraph-properties fo:margin-top="0cm" fo:margin-bottom="0cm" fo:line-height="100%"/>
      <style:text-properties fo:color="#262626" fo:font-size="24pt" style:font-size-asian="2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ffffff" fo:font-size="28pt" style:font-size-asian="28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ffffff" fo:font-size="20pt" style:font-size-asian="20pt"/>
    </style:style>
    <style:style style:name="P8" style:family="paragraph" style:parent-style-name="Standard">
      <style:paragraph-properties fo:margin-top="0cm" fo:margin-bottom="0.141cm" fo:line-height="100%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ffffff" style:font-name="Wingdings" fo:font-size="16pt" style:font-name-asian="Wingdings" style:font-size-asian="16pt" style:font-name-complex="Wingdings"/>
    </style:style>
    <style:style style:name="T2" style:family="text">
      <style:text-properties fo:color="#ffffff" fo:font-size="16pt" style:font-size-asian="16pt"/>
    </style:style>
    <style:style style:name="T3" style:family="text">
      <style:text-properties fo:color="#ffffff" fo:font-size="20pt" style:font-size-asian="20pt"/>
    </style:style>
    <style:style style:name="T4" style:family="text">
      <style:text-properties fo:color="#ffffff" fo:font-size="48pt" style:font-size-asian="48pt"/>
    </style:style>
    <style:style style:name="T5" style:family="text">
      <style:text-properties fo:color="#ffffff" fo:font-size="24pt" style:font-size-asian="24pt"/>
    </style:style>
    <style:style style:name="T6" style:family="text">
      <style:text-properties fo:color="#ffffff" fo:font-size="46pt" style:font-size-asian="46pt" style:font-size-complex="46pt"/>
    </style:style>
    <style:style style:name="T7" style:family="text">
      <style:text-properties fo:color="#262626" fo:font-size="48pt" style:font-size-asian="48pt"/>
    </style:style>
    <style:style style:name="T8" style:family="text">
      <style:text-properties fo:color="#262626" fo:font-size="24pt" style:font-size-asian="24pt"/>
    </style:style>
    <style:style style:name="T9" style:family="text">
      <style:text-properties fo:font-size="48pt" style:font-size-asian="48pt"/>
    </style:style>
    <style:style style:name="T10" style:family="text">
      <style:text-properties fo:font-size="24pt" style:font-size-asian="24pt"/>
    </style:style>
    <style:style style:name="T11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006699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006699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365f91" svg:stroke-opacity="100%" draw:stroke-linejoin="miter" draw:fill="solid" draw:fill-color="#006699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973cm" fo:min-width="10.31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Text Box 5" text:anchor-type="page" text:anchor-page-number="1" svg:x="2.124cm" svg:y="27.85cm" svg:width="7.862cm" style:rel-width="scale" svg:height="1.85cm" style:rel-height="scale" draw:z-index="5">
        <draw:text-box>
          <text:p text:style-name="P8"><text:span text:style-name="Absatz-Standardschriftart"><text:span text:style-name="T1"></text:span></text:span><text:span text:style-name="Absatz-Standardschriftart"><text:span text:style-name="T2"> 0111 / 111 111 11</text:span></text:span></text:p>
          <text:p text:style-name="P4"><text:span text:style-name="Absatz-Standardschriftart"><text:span text:style-name="T1"></text:span></text:span><text:span text:style-name="Absatz-Standardschriftart"><text:span text:style-name="T2"> m.musterer@muster.mu</text:span></text:span></text:p>
        </draw:text-box>
      </draw:frame>
      <draw:frame draw:style-name="fr2" draw:name="Text Box 6" text:anchor-type="page" text:anchor-page-number="1" svg:x="2.03cm" svg:y="1.157cm" svg:width="16.977cm" style:rel-width="scale" svg:height="4.441cm" style:rel-height="scale" draw:z-index="4">
        <draw:text-box>
          <text:p text:style-name="Standard"><text:span text:style-name="Absatz-Standardschriftart"><text:span text:style-name="T4">Bewerbung </text:span></text:span><text:span text:style-name="Absatz-Standardschriftart"><text:span text:style-name="T5">als </text:span></text:span><text:span text:style-name="Absatz-Standardschriftart"><text:span text:style-name="T6">Bankkaufmann</text:span></text:span></text:p>
        </draw:text-box>
      </draw:frame>
      <text:p text:style-name="P9"><draw:custom-shape text:anchor-type="paragraph" draw:z-index="3" draw:name="Rectangle 10" draw:style-name="gr2" draw:text-style-name="P11" svg:width="6.973cm" svg:height="9.99cm" svg:x="-0.071cm" svg:y="5.516cm"><text:p text:style-name="P11"><text:span text:style-name="T11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8" text:anchor-type="paragraph" svg:x="8.851cm" svg:y="8.045cm" svg:width="8.303cm" style:rel-width="scale" svg:height="5.368cm" style:rel-height="scale" draw:z-index="2"><draw:text-box><text:p text:style-name="P2">Musterbank AG</text:p><text:p text:style-name="P3">– Personalabteilung –</text:p><text:p text:style-name="P3">Bankstraße 1</text:p><text:p text:style-name="P3">22222 Bankenstadt</text:p></draw:text-box></draw:frame><draw:frame draw:style-name="fr3" draw:name="Text Box 4" text:anchor-type="paragraph" svg:x="-0.499cm" svg:y="16.159cm" svg:width="7.121cm" style:rel-width="scale" svg:height="3.563cm" style:rel-height="scale" draw:z-index="1"><draw:text-box><text:p text:style-name="P6">Markus Musterer</text:p><text:p text:style-name="P7">Musterweg 1</text:p><text:p text:style-name="P5"><text:span text:style-name="Absatz-Standardschriftart"><text:span text:style-name="T3">11111 Mustern</text:span></text:span></text:p><text:p text:style-name="Standard"/></draw:text-box></draw:frame><draw:custom-shape text:anchor-type="paragraph" draw:z-index="0" draw:name="Rectangle 3" draw:style-name="gr1" draw:text-style-name="P10" svg:width="9.402cm" svg:height="11.695cm" svg:x="-0.499cm" svg:y="15.829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5:00Z</meta:creation-date>
    <dc:date>2016-12-25T10:49:52.92</dc:date>
    <meta:editing-cycles>2</meta:editing-cycles>
    <meta:editing-duration>PT0S</meta:editing-duration>
    <meta:document-statistic meta:table-count="0" meta:image-count="0" meta:object-count="0" meta:page-count="1" meta:paragraph-count="10" meta:word-count="26" meta:character-count="169"/>
    <meta:template xlink:type="simple" xlink:actuate="onRequest" xlink:title="" xlink:href="../../Deckblatt%20Bewerbung%2065.odt/Normal"/>
  </office:meta>
</office:document-meta>
</file>