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fo:color="#595959" fo:font-size="32pt" style:font-size-asian="32pt" style:font-size-complex="32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fo:color="#595959" fo:font-size="22pt" style:font-size-asian="22pt" style:font-size-complex="40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color="#595959" fo:font-size="20pt" style:font-size-asian="20pt" style:font-size-complex="40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color="#595959" fo:font-size="14pt" style:font-size-asian="14pt" style:font-size-complex="40pt"/>
    </style:style>
    <style:style style:name="P5" style:family="paragraph" style:parent-style-name="Standard">
      <style:paragraph-properties fo:margin-top="0cm" fo:margin-bottom="0cm" fo:line-height="100%"/>
      <style:text-properties fo:color="#595959" fo:font-size="48pt" style:font-size-asian="48pt" style:font-size-complex="40pt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.141cm" fo:line-height="100%" fo:text-align="center" style:justify-single-word="false"/>
      <style:text-properties fo:color="#595959" fo:font-size="14pt" style:font-size-asian="14pt" style:font-size-complex="40pt"/>
    </style:style>
    <style:style style:name="P9" style:family="paragraph" style:parent-style-name="Standard" style:master-page-name="MP0">
      <style:paragraph-properties style:page-number="auto" fo:break-before="page"/>
    </style:style>
    <style:style style:name="P10" style:family="paragraph">
      <style:paragraph-properties style:writing-mode="lr-tb"/>
    </style:style>
    <style:style style:name="P11" style:family="paragraph">
      <style:paragraph-properties fo:text-align="center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fo:color="#595959" style:font-name="Wingdings" fo:font-size="14pt" style:font-name-asian="Wingdings" style:font-size-asian="14pt" style:font-name-complex="Wingdings" style:font-size-complex="40pt"/>
    </style:style>
    <style:style style:name="T3" style:family="text">
      <style:text-properties fo:color="#595959" fo:font-size="48pt" style:font-size-asian="48pt"/>
    </style:style>
    <style:style style:name="T4" style:family="text">
      <style:text-properties fo:color="#595959" fo:font-size="22pt" style:font-size-asian="22pt"/>
    </style:style>
    <style:style style:name="T5" style:family="text">
      <style:text-properties fo:color="#595959" fo:font-weight="bold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99ff" style:background-transparency="0%" fo:padding-left="0.254cm" fo:padding-right="0.254cm" fo:padding-top="0.127cm" fo:padding-bottom="0.127cm" fo:border="none" style:writing-mode="lr-tb">
        <style:background-image/>
      </style:graphic-properties>
    </style:style>
    <style:style style:name="gr1" style:family="graphic">
      <style:graphic-properties draw:stroke="solid" svg:stroke-width="0.026cm" svg:stroke-color="#e399ce" svg:stroke-opacity="100%" draw:stroke-linejoin="miter" draw:fill="solid" draw:fill-color="#ff99ff" draw:opacity="100%" fo:min-height="0cm" fo:min-width="0cm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62cm" svg:stroke-color="#5a5a5a" svg:stroke-opacity="100%" draw:stroke-linejoin="miter" draw:fill="none" draw:textarea-vertical-align="top" draw:auto-grow-height="false" draw:auto-grow-width="false" fo:min-height="7.202cm" fo:min-width="9.495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custom-shape text:anchor-type="paragraph" draw:z-index="4" draw:name="Rectangle 8" draw:style-name="gr2" draw:text-style-name="P10" svg:width="7.203cm" svg:height="9.496cm" svg:x="4.29cm" svg:y="9.576cm"><text:p text:style-name="P11"><text:span text:style-name="T5">Bitte fügen Sie Ihr Bewerbungsfoto an dieser Stelle ein.</text:span></text:p><draw:enhanced-geometry svg:viewBox="0 0 21600 21600" draw:type="non-primitive" draw:enhanced-path="M 0 0 L 21600 0 21600 21600 0 21600 Z N"/></draw:custom-shape><draw:frame draw:style-name="fr1" draw:name="Text Box 6" text:anchor-type="paragraph" svg:x="4.29cm" svg:y="20.017cm" svg:width="7.204cm" style:rel-width="scale" svg:height="7.168cm" style:rel-height="scale" draw:z-index="3"><draw:text-box><text:p text:style-name="P1">Marc Muster</text:p><text:p text:style-name="P2">Musterweg 1</text:p><text:p text:style-name="P2">11111 Mustern</text:p><text:p text:style-name="P3"/><text:p text:style-name="P7"><text:span text:style-name="Absatz-Standardschriftart"><text:span text:style-name="T2"></text:span></text:span></text:p><text:p text:style-name="P8">0111 / 111 111 11</text:p><text:p text:style-name="P7"><text:span text:style-name="Absatz-Standardschriftart"><text:span text:style-name="T2"></text:span></text:span></text:p><text:p text:style-name="P4">m.muster@mu.de</text:p><text:p text:style-name="P4"/></draw:text-box></draw:frame><draw:frame draw:style-name="fr1" draw:name="Text Box 5" text:anchor-type="paragraph" svg:x="-1.797cm" svg:y="2.85cm" svg:width="11.839cm" style:rel-width="scale" svg:height="5.535cm" style:rel-height="scale" draw:z-index="2"><draw:text-box><text:p text:style-name="P6"><text:span text:style-name="Absatz-Standardschriftart"><text:span text:style-name="T3">Bewerbung </text:span></text:span><text:span text:style-name="Absatz-Standardschriftart"><text:span text:style-name="T4">als</text:span></text:span></text:p><text:p text:style-name="P5">Kundenberater</text:p></draw:text-box></draw:frame><draw:custom-shape text:anchor-type="paragraph" draw:z-index="1" draw:name="Rectangle 4" draw:style-name="gr1" draw:text-style-name="P10" svg:width="7.203cm" svg:height="14.426cm" draw:transform="rotate (-1.57079632679579) translate (11.4916527777778cm 1.80269444444444cm)"><text:p/><draw:enhanced-geometry svg:viewBox="0 0 21600 21600" draw:type="non-primitive" draw:enhanced-path="M 0 0 L 21600 0 21600 21600 0 21600 Z N"/></draw:custom-shape><draw:custom-shape text:anchor-type="paragraph" draw:z-index="0" draw:name="Rectangle 2" draw:style-name="gr1" draw:text-style-name="P10" svg:width="7.203cm" svg:height="7.527cm" svg:x="4.29cm" svg:y="19.659cm"><text:p/><draw:enhanced-geometry svg:viewBox="0 0 21600 21600" draw:type="non-primitive" draw:enhanced-path="M 0 0 L 21600 0 21600 21600 0 21600 Z N"/></draw:custom-shape><text:span text:style-name="Absatz-Standardschriftart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de" fo:country="DE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de" fo:country="DE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Times New Roman" style:language-asian="de" style:country-asian="DE" fo:hyphenate="false" fo:hyphenation-remain-char-count="0" fo:hyphenation-push-char-count="0"/>
    </style:style>
    <style:style style:name="Sprechblasentext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0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Mops</meta:initial-creator>
    <dc:creator>Till Tauber</dc:creator>
    <meta:creation-date>2016-12-24T22:25:00Z</meta:creation-date>
    <dc:date>2016-12-25T10:37:43.10</dc:date>
    <meta:editing-cycles>2</meta:editing-cycles>
    <meta:editing-duration>PT0S</meta:editing-duration>
    <meta:document-statistic meta:table-count="0" meta:image-count="0" meta:object-count="0" meta:page-count="1" meta:paragraph-count="9" meta:word-count="17" meta:character-count="94"/>
    <meta:template xlink:type="simple" xlink:actuate="onRequest" xlink:title="" xlink:href="../../Deckblatt%20Bewerbung%2064.odt/Normal"/>
  </office:meta>
</office:document-meta>
</file>