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28pt" style:font-size-asian="28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22pt" style:font-size-asian="2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20pt" style:font-size-asian="20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fo:font-size="36pt" style:font-size-asian="36pt"/>
    </style:style>
    <style:style style:name="P10" style:family="paragraph" style:parent-style-name="Standard">
      <style:paragraph-properties fo:margin-top="0cm" fo:margin-bottom="0.071cm" fo:line-height="100%"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>
      <style:paragraph-properties style:writing-mode="lr-tb"/>
    </style:style>
    <style:style style:name="P13" style:family="paragraph">
      <style:paragraph-properties fo:text-align="center" style:writing-mode="lr-tb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font-size="20pt" style:font-size-asian="20pt"/>
    </style:style>
    <style:style style:name="T3" style:family="text">
      <style:text-properties fo:font-size="14pt" style:font-size-asian="14pt"/>
    </style:style>
    <style:style style:name="T4" style:family="text">
      <style:text-properties style:font-name="Wingdings" fo:font-size="16pt" style:font-name-asian="Wingdings" style:font-size-asian="16pt" style:font-name-complex="Wingdings"/>
    </style:style>
    <style:style style:name="T5" style:family="text">
      <style:text-properties fo:font-size="16pt" style:font-size-asian="16pt"/>
    </style:style>
    <style:style style:name="T6" style:family="text">
      <style:text-properties fo:font-size="48pt" style:font-size-asian="48pt"/>
    </style:style>
    <style:style style:name="T7" style:family="text">
      <style:text-properties fo:font-size="36pt" style:font-size-asian="36pt"/>
    </style:style>
    <style:style style:name="T8" style:family="text">
      <style:text-properties fo:font-size="22pt" style:font-size-asian="22pt"/>
    </style:style>
    <style:style style:name="T9" style:family="text">
      <style:text-properties fo:color="#595959"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#99cc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99cc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gr1" style:family="graphic">
      <style:graphic-properties draw:stroke="solid" svg:stroke-width="0.026cm" svg:stroke-color="#c6d9f1" svg:stroke-opacity="100%" draw:stroke-linejoin="miter" draw:fill="solid" draw:fill-color="#99ccff" draw:opacity="100%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c6d9f1" svg:stroke-opacity="100%" draw:stroke-linejoin="miter" draw:fill="solid" draw:fill-color="#99ccff" draw:opacity="100%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62cm" svg:stroke-color="#5a5a5a" svg:stroke-opacity="100%" draw:stroke-linejoin="miter" draw:fill="none" draw:textarea-vertical-align="top" draw:auto-grow-height="false" draw:auto-grow-width="false" fo:min-height="5.726cm" fo:min-width="8.99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Text Box 4" text:anchor-type="page" text:anchor-page-number="1" svg:x="1.028cm" svg:y="1cm" svg:width="10.724cm" style:rel-width="scale" svg:height="3.755cm" style:rel-height="scale" draw:z-index="7">
        <draw:text-box>
          <text:p text:style-name="P5"><text:span text:style-name="Absatz-Standardschriftart"><text:span text:style-name="T6">Bewerbung</text:span></text:span><text:span text:style-name="Absatz-Standardschriftart"><text:span text:style-name="T7"> </text:span></text:span><text:span text:style-name="Absatz-Standardschriftart"><text:span text:style-name="T8">als</text:span></text:span></text:p>
          <text:p text:style-name="P9">Immobilienfachwirt</text:p>
        </draw:text-box>
      </draw:frame>
      <draw:custom-shape text:anchor-type="page" text:anchor-page-number="1" draw:z-index="1" draw:name="Rectangle 3" draw:style-name="gr2" draw:text-style-name="P12" svg:width="21.441cm" svg:height="6.347cm" svg:x="-1.441cm" svg:y="-0.333cm">
        <text:p/>
        <draw:enhanced-geometry svg:viewBox="0 0 21600 21600" draw:type="non-primitive" draw:enhanced-path="M 0 0 L 21600 0 21600 21600 0 21600 Z N"/>
      </draw:custom-shape>
      <text:p text:style-name="P11"><draw:frame draw:style-name="fr2" draw:name="Text Box 8" text:anchor-type="paragraph" svg:x="-2.355cm" svg:y="9.85cm" svg:width="9.015cm" style:rel-width="scale" svg:height="4.584cm" style:rel-height="scale" draw:z-index="5"><draw:text-box><text:p text:style-name="P2">Immomuster AG</text:p><text:p text:style-name="P3">- Personalabteilung -</text:p><text:p text:style-name="P4">Musterimmoweg 1</text:p><text:p text:style-name="P6"><text:span text:style-name="Absatz-Standardschriftart"><text:span text:style-name="T2">11111 Musterstadt</text:span></text:span></text:p></draw:text-box></draw:frame><draw:custom-shape text:anchor-type="paragraph" draw:z-index="0" draw:name="Rectangle 2" draw:style-name="gr1" draw:text-style-name="P12" svg:width="12.187cm" svg:height="8.453cm" svg:x="6.586cm" svg:y="18.844cm"><text:p/><draw:enhanced-geometry svg:viewBox="0 0 21600 21600" draw:type="non-primitive" draw:enhanced-path="M 0 0 L 21600 0 21600 21600 0 21600 Z N"/></draw:custom-shape><draw:frame draw:style-name="fr2" draw:name="Text Box 7" text:anchor-type="paragraph" svg:x="-1.997cm" svg:y="24.537cm" svg:width="4.392cm" style:rel-width="scale" svg:height="2.663cm" style:rel-height="scale" draw:z-index="4"><draw:text-box><text:p text:style-name="P10">Anlagen</text:p><text:p text:style-name="P7">Anschreiben</text:p><text:p text:style-name="P7">Lebenslauf</text:p><text:p text:style-name="P1"><text:span text:style-name="Absatz-Standardschriftart"><text:span text:style-name="T3">Zeugnisse</text:span></text:span></text:p></draw:text-box></draw:frame><draw:frame draw:style-name="fr3" draw:name="Text Box 6" text:anchor-type="paragraph" svg:x="8.594cm" svg:y="22.848cm" svg:width="8.142cm" style:rel-width="scale" svg:height="2.327cm" style:rel-height="scale" draw:z-index="3"><draw:text-box><text:p text:style-name="P8"><text:span text:style-name="Absatz-Standardschriftart"><text:span text:style-name="T4"></text:span></text:span><text:span text:style-name="Absatz-Standardschriftart"><text:span text:style-name="T5"> </text:span></text:span><text:span text:style-name="Absatz-Standardschriftart"><text:span text:style-name="T5"><text:s/>0111 / 111 111 11</text:span></text:span></text:p><text:p text:style-name="P1"><text:span text:style-name="Absatz-Standardschriftart"><text:span text:style-name="T4"></text:span></text:span><text:span text:style-name="Absatz-Standardschriftart"><text:span text:style-name="T5"> <text:s/>m.mustermann@muster.de</text:span></text:span></text:p></draw:text-box></draw:frame><draw:frame draw:style-name="fr3" draw:name="Text Box 5" text:anchor-type="paragraph" svg:x="8.911cm" svg:y="19.094cm" svg:width="8.158cm" style:rel-width="scale" svg:height="3.755cm" style:rel-height="scale" draw:z-index="2"><draw:text-box><text:p text:style-name="P2">Max Mustermann</text:p><text:p text:style-name="P4">Musterer Str. 11</text:p><text:p text:style-name="P6"><text:span text:style-name="Absatz-Standardschriftart"><text:span text:style-name="T2">11111 Musterstadt</text:span></text:span></text:p></draw:text-box></draw:frame><draw:custom-shape text:anchor-type="paragraph" draw:z-index="6" draw:name="Rectangle 10" draw:style-name="gr3" draw:text-style-name="P13" svg:width="5.726cm" svg:height="8.898cm" svg:x="10.317cm" svg:y="9.85cm"><text:p text:style-name="P13"><text:span text:style-name="T9">Bitte fügen Sie Ihr Bewerbungsfoto an dieser Stelle ein.</text:span></text:p><draw:enhanced-geometry svg:viewBox="0 0 21600 21600" draw:type="non-primitive" draw:enhanced-path="M 0 0 L 21600 0 21600 21600 0 21600 Z N"/></draw:custom-shape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language-asian="de" style:country-asian="DE"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ops</meta:initial-creator>
    <dc:creator>Till Tauber</dc:creator>
    <meta:creation-date>2016-12-24T22:25:00Z</meta:creation-date>
    <dc:date>2016-12-25T21:55:51.05</dc:date>
    <meta:editing-cycles>3</meta:editing-cycles>
    <meta:editing-duration>PT14S</meta:editing-duration>
    <meta:document-statistic meta:table-count="0" meta:image-count="0" meta:object-count="0" meta:page-count="1" meta:paragraph-count="15" meta:word-count="31" meta:character-count="226"/>
    <meta:template xlink:type="simple" xlink:actuate="onRequest" xlink:title="" xlink:href="../../Deckblatt%20Bewerbung%2063.odt/Normal"/>
  </office:meta>
</office:document-meta>
</file>