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end" style:justify-single-word="false"/>
      <style:text-properties fo:font-size="28pt" style:font-size-asian="2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36pt" style:font-size-asian="36pt"/>
    </style:style>
    <style:style style:name="P5" style:family="paragraph" style:parent-style-name="Standard">
      <style:paragraph-properties fo:margin-top="0cm" fo:margin-bottom="0cm" fo:line-height="100%"/>
      <style:text-properties fo:font-size="16pt" style:font-size-asian="16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cm" fo:margin-bottom="0cm" fo:line-height="100%"/>
      <style:text-properties fo:font-size="48pt" style:font-size-asian="48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36pt" style:font-size-asian="36pt"/>
    </style:style>
    <style:style style:name="T3" style:family="text">
      <style:text-properties fo:font-size="24pt" style:font-size-asian="24pt"/>
    </style:style>
    <style:style style:name="T4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b6dde8" style:background-transparency="0%" fo:padding-left="0.254cm" fo:padding-right="0.254cm" fo:padding-top="0.127cm" fo:padding-bottom="0.127cm" fo:border="0.026cm solid #b6dde8" style:writing-mode="lr-tb">
        <style:background-image/>
      </style:graphic-properties>
    </style:style>
    <style:style style:name="gr1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14.938cm" fo:min-width="9.97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2" draw:name="Rectangle 5" draw:style-name="gr1" draw:text-style-name="P10" svg:width="14.937cm" svg:height="9.97cm" svg:x="0.494cm" svg:y="6.675cm"><text:p text:style-name="P9"><text:span text:style-name="T4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2" text:anchor-type="paragraph" svg:x="0.494cm" svg:y="-0.055cm" svg:width="15.012cm" style:rel-width="scale" svg:height="5.535cm" style:rel-height="scale" draw:z-index="0"><draw:text-box><text:p text:style-name="P3"><text:span text:style-name="Absatz-Standardschriftart"><text:span text:style-name="T2">Bewerbung </text:span></text:span><text:span text:style-name="Absatz-Standardschriftart"><text:span text:style-name="T3">als</text:span></text:span></text:p><text:p text:style-name="P4">Marketing Managerin</text:p><text:p text:style-name="P1">(Kennziffer 123-2017)</text:p></draw:text-box></draw:frame><draw:frame draw:style-name="fr1" draw:name="Text Box 3" text:anchor-type="paragraph" svg:x="0.684cm" svg:y="17.782cm" svg:width="14.748cm" style:rel-width="scale" svg:height="6.824cm" style:rel-height="scale" draw:z-index="1"><draw:text-box><text:p text:style-name="P2">Manuela Musterfrau B.A.</text:p><text:p text:style-name="P6">Musterstraße 1</text:p><text:p text:style-name="P6">11111 Musterheim</text:p><text:p text:style-name="P7"/><text:p text:style-name="P5">T: 0111 / 111 111 11</text:p><text:p text:style-name="P5">E: manuela.musterfrau@muster.com</text:p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5:00Z</meta:creation-date>
    <dc:date>2016-12-24T22:25:00Z</dc:date>
    <meta:editing-cycles>2</meta:editing-cycles>
    <meta:editing-duration>PT0S</meta:editing-duration>
    <meta:document-statistic meta:table-count="0" meta:image-count="0" meta:object-count="0" meta:page-count="1" meta:paragraph-count="8" meta:word-count="21" meta:character-count="158"/>
    <meta:template xlink:type="simple" xlink:actuate="onRequest" xlink:title="" xlink:href="../../Deckblatt%20Bewerbung%2062.odt/Normal"/>
  </office:meta>
</office:document-meta>
</file>