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eeece1" style:font-name="Arial" fo:font-size="26pt" style:font-size-asian="26pt" style:font-name-complex="Arial"/>
    </style:style>
    <style:style style:name="P2" style:family="paragraph" style:parent-style-name="Standard">
      <style:paragraph-properties fo:margin-top="0cm" fo:margin-bottom="0cm" fo:line-height="100%"/>
      <style:text-properties fo:color="#595959" style:font-name="Arial" fo:font-size="18pt" style:font-size-asian="18pt" style:font-name-complex="Arial"/>
    </style:style>
    <style:style style:name="P3" style:family="paragraph" style:parent-style-name="Standard">
      <style:paragraph-properties fo:margin-top="0cm" fo:margin-bottom="0cm" fo:line-height="100%"/>
      <style:text-properties fo:color="#eeece1" style:font-name="Arial" fo:font-size="22pt" style:font-size-asian="22pt" style:font-name-complex="Arial" style:font-size-complex="32pt"/>
    </style:style>
    <style:style style:name="P4" style:family="paragraph" style:parent-style-name="Standard">
      <style:paragraph-properties fo:margin-top="0cm" fo:margin-bottom="0cm" fo:line-height="100%"/>
      <style:text-properties fo:color="#eeece1" style:font-name="Arial" fo:font-size="36pt" style:font-size-asian="36pt" style:font-name-complex="Arial" style:font-size-complex="3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eeece1" style:font-name="Arial" fo:font-size="14pt" style:font-size-asian="14pt" style:font-name-complex="Arial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.423cm" fo:line-height="100%"/>
      <style:text-properties fo:color="#595959"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/>
    </style:style>
    <style:style style:name="P8" style:family="paragraph" style:parent-style-name="Standard">
      <style:paragraph-properties fo:margin-top="0cm" fo:margin-bottom="0.423cm" fo:line-height="100%" fo:text-align="end" style:justify-single-word="false"/>
      <style:text-properties fo:color="#eeece1" style:font-name="Arial" fo:font-size="14pt" style:font-size-asian="14pt" style:font-name-complex="Arial"/>
    </style:style>
    <style:style style:name="P9" style:family="paragraph" style:parent-style-name="Standard">
      <style:paragraph-properties fo:margin-top="0cm" fo:margin-bottom="0.212cm" fo:line-height="100%"/>
      <style:text-properties fo:color="#595959" style:font-name="Arial" fo:font-size="22pt" style:font-size-asian="22pt" style:font-name-complex="Arial"/>
    </style:style>
    <style:style style:name="P10" style:family="paragraph" style:parent-style-name="Standard">
      <style:paragraph-properties fo:margin-top="0cm" fo:margin-bottom="0.212cm" fo:line-height="100%"/>
      <style:text-properties fo:color="#eeece1" style:font-name="Arial" fo:font-size="36pt" style:font-size-asian="36pt" style:font-name-complex="Arial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595959" style:font-name="Arial" fo:font-size="12pt" style:font-size-asian="12pt" style:font-name-complex="Arial" style:font-size-complex="12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eeece1" style:font-name="Wingdings" fo:font-size="14pt" style:font-name-asian="Wingdings" style:font-size-asian="14pt" style:font-name-complex="Wingdings"/>
    </style:style>
    <style:style style:name="T3" style:family="text">
      <style:text-properties fo:color="#eeece1" style:font-name="Arial" fo:font-size="14pt" style:font-size-asian="14pt" style:font-name-complex="Arial"/>
    </style:style>
    <style:style style:name="T4" style:family="text">
      <style:text-properties fo:color="#595959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b2b2b2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b2b2b2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b2b2b2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bfbfbf" svg:stroke-opacity="100%" draw:stroke-linejoin="miter" draw:fill="solid" draw:fill-color="#b2b2b2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7.045cm" fo:min-width="10.86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Text Box 4" text:anchor-type="page" text:anchor-page-number="1" svg:x="0.766cm" svg:y="1.097cm" svg:width="13.457cm" style:rel-width="scale" svg:height="3.866cm" style:rel-height="scale" draw:z-index="6">
        <draw:text-box>
          <text:p text:style-name="P10">Bewerbung</text:p>
          <text:p text:style-name="P4">Projektmanager (m/w)</text:p>
        </draw:text-box>
      </draw:frame>
      <text:p text:style-name="P11"><draw:frame draw:style-name="fr2" draw:name="Text Box 6" text:anchor-type="paragraph" svg:x="-1.706cm" svg:y="1.866cm" svg:width="7.791cm" style:rel-width="48%" svg:height="1.39cm" style:rel-height="6%" draw:z-index="7"><draw:text-box><text:p text:style-name="P3">Kennziffer: 111-2017</text:p></draw:text-box></draw:frame><draw:custom-shape text:anchor-type="paragraph" draw:z-index="5" draw:name="Rectangle 10" draw:style-name="gr2" draw:text-style-name="P13" svg:width="7.046cm" svg:height="10.865cm" svg:x="9.375cm" svg:y="7.735cm"><text:p text:style-name="P14"><text:span text:style-name="T4">Bitte fügen Sie Ihr Bewerbungsfoto an dieser Stelle ein.</text:span></text:p><draw:enhanced-geometry svg:viewBox="0 0 21600 21600" draw:type="non-primitive" draw:enhanced-path="M 0 0 L 21600 0 21600 21600 0 21600 Z N"/></draw:custom-shape><draw:frame draw:style-name="fr1" draw:name="Text Box 8" text:anchor-type="paragraph" svg:x="0.455cm" svg:y="26.391cm" svg:width="15.092cm" style:rel-width="scale" svg:height="0.81cm" style:rel-height="scale" draw:z-index="4"><draw:text-box><text:p text:style-name="P12">Anschreiben <text:s/>– <text:s/>Curriculum Vitae <text:s/>– <text:s/>Zeugnisse &amp; Referenzen</text:p></draw:text-box></draw:frame><draw:frame draw:style-name="fr1" draw:name="Text Box 7" text:anchor-type="paragraph" svg:x="-1.734cm" svg:y="10.001cm" svg:width="9.11cm" style:rel-width="scale" svg:height="4.988cm" style:rel-height="scale" draw:z-index="3"><draw:text-box><text:p text:style-name="P7">An die</text:p><text:p text:style-name="P9">Projekt Muster GmbH</text:p><text:p text:style-name="P2">– Recruitment –</text:p><text:p text:style-name="P2">Managementstr. 11</text:p><text:p text:style-name="P2">22222 Managementhausen</text:p></draw:text-box></draw:frame><draw:custom-shape text:anchor-type="paragraph" draw:z-index="1" draw:name="Rectangle 3" draw:style-name="gr1" draw:text-style-name="P13" svg:width="15.087cm" svg:height="6.271cm" svg:x="-2.499cm" svg:y="-2.515cm"><text:p/><draw:enhanced-geometry svg:viewBox="0 0 21600 21600" draw:type="non-primitive" draw:enhanced-path="M 0 0 L 21600 0 21600 21600 0 21600 Z N"/></draw:custom-shape><draw:custom-shape text:anchor-type="paragraph" draw:z-index="0" draw:name="Rectangle 2" draw:style-name="gr1" draw:text-style-name="P13" svg:width="21.003cm" svg:height="4.74cm" svg:x="-2.499cm" svg:y="18.598cm"><text:p/><draw:enhanced-geometry svg:viewBox="0 0 21600 21600" draw:type="non-primitive" draw:enhanced-path="M 0 0 L 21600 0 21600 21600 0 21600 Z N"/></draw:custom-shape><draw:frame draw:style-name="fr4" draw:name="Text Box 5" text:anchor-type="paragraph" svg:x="3.822cm" svg:y="18.978cm" svg:width="12.661cm" style:rel-width="scale" svg:height="3.955cm" style:rel-height="scale" draw:z-index="2"><draw:text-box><text:p text:style-name="P1">Martin Mustermann M.Sc.</text:p><text:p text:style-name="P5">Musterstr. 1</text:p><text:p text:style-name="P8">11111 Musterheim</text:p><text:p text:style-name="P6"><text:span text:style-name="Absatz-Standardschriftart"><text:span text:style-name="T2"></text:span></text:span><text:span text:style-name="Absatz-Standardschriftart"><text:span text:style-name="T3"> 0111 / 111 111 11</text:span></text:span><text:span text:style-name="Absatz-Standardschriftart"><text:span text:style-name="T3"> <text:s text:c="2"/></text:span></text:span><text:span text:style-name="Absatz-Standardschriftart"><text:span text:style-name="T2"></text:span></text:span><text:span text:style-name="Absatz-Standardschriftart"><text:span text:style-name="T3"> m.mustermann@mu.de</text:span></text:span>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language-asian="de" style:country-asian="DE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6-12-24T22:25:00Z</meta:creation-date>
    <dc:date>2016-12-25T10:25:11.52</dc:date>
    <meta:editing-cycles>2</meta:editing-cycles>
    <meta:editing-duration>PT0S</meta:editing-duration>
    <meta:document-statistic meta:table-count="0" meta:image-count="0" meta:object-count="0" meta:page-count="1" meta:paragraph-count="13" meta:word-count="40" meta:character-count="280"/>
    <meta:template xlink:type="simple" xlink:actuate="onRequest" xlink:title="" xlink:href="../../Deckblatt%20Bewerbung%2061.odt/Normal"/>
  </office:meta>
</office:document-meta>
</file>