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eeece1" fo:font-size="14pt" style:font-size-asian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eeece1" fo:font-size="48pt" fo:font-weight="bold" style:font-size-asian="48pt" style:font-weight-asian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eeece1" fo:font-size="28pt" fo:font-weight="bold" style:font-size-asian="28pt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eeece1" fo:font-size="36pt" style:font-size-asian="36pt"/>
    </style:style>
    <style:style style:name="P5" style:family="paragraph" style:parent-style-name="Standard">
      <style:paragraph-properties fo:margin-top="0cm" fo:margin-bottom="0.071cm" fo:line-height="100%"/>
      <style:text-properties fo:color="#eeece1" fo:font-size="28pt" fo:font-weight="bold" style:font-size-asian="28pt" style:font-weight-asian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eeece1" fo:font-size="18pt" fo:font-weight="bold" style:font-size-asian="18pt" style:font-weight-asian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eeece1" fo:font-size="18pt" style:font-size-asian="18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9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fe8cfe" svg:stroke-opacity="100%" draw:stroke-linejoin="miter" draw:fill="solid" draw:fill-color="#ff99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064cm" fo:min-width="8.83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7" draw:name="Rectangle 12" draw:style-name="gr2" draw:text-style-name="P9" svg:width="6.063cm" svg:height="8.833cm" svg:x="4.23cm" svg:y="16.148cm"><text:p text:style-name="P10"><text:span text:style-name="T2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5" text:anchor-type="paragraph" svg:x="4.184cm" svg:y="11.289cm" svg:width="6.505cm" style:rel-width="scale" svg:height="3.424cm" style:rel-height="scale" draw:z-index="5"><draw:text-box><text:p text:style-name="P7">Musterklink gGmbH</text:p><text:p text:style-name="P7">Personal – Ausbildung</text:p><text:p text:style-name="P8">Klinkweg 11</text:p><text:p text:style-name="P8">11111 Mustern</text:p></draw:text-box></draw:frame><draw:custom-shape text:anchor-type="paragraph" draw:z-index="3" draw:name="Rectangle 8" draw:style-name="gr1" draw:text-style-name="P9" svg:width="13.847cm" svg:height="3.867cm" svg:x="-4.267cm" svg:y="11.014cm"><text:p/><draw:enhanced-geometry svg:viewBox="0 0 21600 21600" draw:type="non-primitive" draw:enhanced-path="M 0 0 L 21600 0 21600 21600 0 21600 Z N"/></draw:custom-shape><draw:frame draw:style-name="fr1" draw:name="Text Box 10" text:anchor-type="paragraph" svg:x="4.149cm" svg:y="28.041cm" svg:width="13.351cm" style:rel-width="scale" svg:height="1.66cm" style:rel-height="scale" draw:z-index="6"><draw:text-box><text:p text:style-name="P1">Musterweg 1, 11111 Mustern</text:p><text:p text:style-name="P1">Tel.: 0111 / 111 111 11 <text:s/>• <text:s/>E-Mail: m.mustermann@muster.de</text:p></draw:text-box></draw:frame><draw:frame draw:style-name="fr1" draw:name="Text Box 9" text:anchor-type="paragraph" svg:x="4.149cm" svg:y="26.45cm" svg:width="8.465cm" style:rel-width="scale" svg:height="1.593cm" style:rel-height="scale" draw:z-index="4"><draw:text-box><text:p text:style-name="P5">Maxi Mustermann</text:p></draw:text-box></draw:frame><draw:custom-shape text:anchor-type="paragraph" draw:z-index="0" draw:name="Rectangle 2" draw:style-name="gr1" draw:text-style-name="P9" svg:width="15.354cm" svg:height="3.583cm" svg:x="3.187cm" svg:y="26.539cm"><text:p/><draw:enhanced-geometry svg:viewBox="0 0 21600 21600" draw:type="non-primitive" draw:enhanced-path="M 0 0 L 21600 0 21600 21600 0 21600 Z N"/></draw:custom-shape><draw:frame draw:style-name="fr1" draw:name="Text Box 7" text:anchor-type="paragraph" svg:x="4.41cm" svg:y="2.477cm" svg:width="13.159cm" style:rel-width="scale" svg:height="5.322cm" style:rel-height="scale" draw:z-index="2"><draw:text-box><text:p text:style-name="P2">Bewerbung</text:p><text:p text:style-name="P3">Ausbildung zur</text:p><text:p text:style-name="P3">Medizinische Fachangestellten</text:p><text:p text:style-name="P4"/></draw:text-box></draw:frame><draw:custom-shape text:anchor-type="paragraph" draw:z-index="1" draw:name="Rectangle 3" draw:style-name="gr1" draw:text-style-name="P9" svg:width="18.767cm" svg:height="6.278cm" svg:x="3.187cm" svg:y="1.99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4:00Z</meta:creation-date>
    <dc:date>2016-12-24T23:48:13.36</dc:date>
    <meta:editing-cycles>2</meta:editing-cycles>
    <meta:editing-duration>PT0S</meta:editing-duration>
    <meta:document-statistic meta:table-count="0" meta:image-count="0" meta:object-count="0" meta:page-count="1" meta:paragraph-count="10" meta:word-count="29" meta:character-count="213"/>
    <meta:template xlink:type="simple" xlink:actuate="onRequest" xlink:title="" xlink:href="../../Deckblatt%20Bewerbung%2060.odt/Normal"/>
  </office:meta>
</office:document-meta>
</file>