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404040" fo:font-size="18pt" fo:font-weight="bold" style:font-size-asian="18pt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404040" fo:font-size="18pt" fo:font-weight="bold" style:font-size-asian="18pt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color="#404040" fo:font-size="18pt" style:font-size-asian="1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404040" fo:font-size="12pt" style:font-size-asian="12pt"/>
    </style:style>
    <style:style style:name="P5" style:family="paragraph" style:parent-style-name="Standard">
      <style:paragraph-properties fo:margin-top="0cm" fo:margin-bottom="0cm" fo:line-height="100%"/>
      <style:text-properties fo:color="#404040" fo:font-size="40pt" style:font-size-asian="40pt" style:font-size-complex="4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404040"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2.843cm"/>
        </style:tab-stops>
      </style:paragraph-properties>
    </style:style>
    <style:style style:name="P11" style:family="paragraph" style:parent-style-name="Standard">
      <style:paragraph-properties fo:margin-top="0cm" fo:margin-bottom="0.423cm" fo:line-height="100%"/>
      <style:text-properties fo:font-variant="small-caps" fo:color="#404040" fo:font-size="48pt" style:font-size-asian="48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</style:style>
    <style:style style:name="T1" style:family="text">
      <style:text-properties style:language-asian="de" style:country-asian="DE"/>
    </style:style>
    <style:style style:name="T2" style:family="text">
      <style:text-properties fo:color="#404040" style:font-name="Wingdings" fo:font-size="12pt" style:font-name-asian="Wingdings" style:font-size-asian="12pt" style:font-name-complex="Wingdings"/>
    </style:style>
    <style:style style:name="T3" style:family="text">
      <style:text-properties fo:color="#404040" fo:font-size="12pt" style:font-size-asian="12pt"/>
    </style:style>
    <style:style style:name="T4" style:family="text">
      <style:text-properties fo:color="#40404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5" style:family="text">
      <style:text-properties fo:color="#404040" fo:font-size="14pt" style:font-size-asian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color="#595959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c2d69b" svg:stroke-opacity="100%" draw:stroke-linejoin="miter" draw:fill="solid" draw:fill-color="#c2d69b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378cm" fo:min-width="8.2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Text Box 7" text:anchor-type="paragraph" svg:x="10.557cm" svg:y="18.135cm" svg:width="5.359cm" style:rel-width="scale" svg:height="4.625cm" style:rel-height="scale" draw:z-index="5"><draw:text-box><text:p text:style-name="P2">Max Mustermann</text:p><text:p text:style-name="P4">Musterweg 1</text:p><text:p text:style-name="P4">11111 Musterhausen</text:p><text:p text:style-name="P8"/><text:p text:style-name="P7"><text:span text:style-name="Absatz-Standardschriftart"><text:span text:style-name="T2"></text:span></text:span><text:span text:style-name="Absatz-Standardschriftart"><text:span text:style-name="T3"> 0111 / 111 111 11</text:span></text:span></text:p><text:p text:style-name="P9"><text:span text:style-name="Absatz-Standardschriftart"><text:span text:style-name="T2"></text:span></text:span><text:span text:style-name="Absatz-Standardschriftart"><text:span text:style-name="T3"> m.mustermann@mu.de</text:span></text:span></text:p></draw:text-box></draw:frame><draw:frame draw:style-name="fr1" draw:name="Text Box 6" text:anchor-type="paragraph" svg:x="-0.764cm" svg:y="-0.131cm" svg:width="10.121cm" style:rel-width="scale" svg:height="8.53cm" style:rel-height="scale" draw:z-index="4"><draw:text-box><text:p text:style-name="P11">Bewerbung </text:p><text:p text:style-name="P5">Ausbildung zum Bürokaufmann</text:p><text:p text:style-name="Standard"/></draw:text-box></draw:frame><draw:custom-shape text:anchor-type="paragraph" draw:z-index="2" draw:name="Rectangle 4" draw:style-name="gr1" draw:text-style-name="P13" svg:width="20.324cm" svg:height="0.341cm" draw:transform="rotate (-1.57079632679579) translate (10.4916111111111cm -2.49943055555556cm)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13" svg:width="8.076cm" svg:height="0.341cm" svg:x="10.502cm" svg:y="17.484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13" svg:width="18.652cm" svg:height="0.341cm" svg:x="-2.462cm" svg:y="8.911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8" draw:name="Rectangle 11" draw:style-name="gr2" draw:text-style-name="P13" svg:width="5.379cm" svg:height="8.229cm" svg:x="10.557cm" svg:y="0.279cm"><text:p text:style-name="P14"><text:span text:style-name="T7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3" draw:name="Rectangle 5" draw:style-name="gr1" draw:text-style-name="P13" svg:width="18.289cm" svg:height="0.341cm" draw:transform="rotate (-1.57079632679579) translate (16.3706527777778cm -0.0670277777777778cm)"><text:p/><draw:enhanced-geometry svg:viewBox="0 0 21600 21600" draw:type="non-primitive" draw:enhanced-path="M 0 0 L 21600 0 21600 21600 0 21600 Z N"/></draw:custom-shape><text:span text:style-name="Absatz-Standardschriftart"><text:span text:style-name="T6"/></text:span></text:p>
      <text:p text:style-name="Standard"/>
      <text:p text:style-name="Standard"/>
      <text:p text:style-name="Standard"><draw:frame draw:style-name="fr1" draw:name="Text Box 8" text:anchor-type="paragraph" svg:x="-0.764cm" svg:y="0.353cm" svg:width="9.335cm" style:rel-width="scale" svg:height="3.612cm" style:rel-height="scale" draw:z-index="6"><draw:text-box><text:p text:style-name="P1">Musterausbildungsbetrieb GmbH</text:p><text:p text:style-name="P3">z. Hd. Herrn M. Ausbilder</text:p><text:p text:style-name="P3">Ausbildungsstraße 1</text:p><text:p text:style-name="P3">22222 Ausbildungsstadt</text:p><text:p text:style-name="P8"/></draw:text-box></draw:frame></text:p>
      <text:p text:style-name="Standard"/>
      <text:p text:style-name="Standard"/>
      <text:p text:style-name="Standard"/>
      <text:p text:style-name="P10"><draw:frame draw:style-name="fr1" draw:name="Text Box 9" text:anchor-type="paragraph" svg:x="0.014cm" svg:y="11.015cm" svg:width="10.86cm" style:rel-width="scale" svg:height="0.889cm" style:rel-height="scale" draw:z-index="7"><draw:text-box><text:p text:style-name="P6"><text:span text:style-name="Absatz-Standardschriftart"><text:span text:style-name="T4">Anlagen:</text:span></text:span><text:span text:style-name="Absatz-Standardschriftart"><text:span text:style-name="T5"> Anschreiben, Lebenslauf, Schulzeugnisse</text:span></text:span></text:p><text:p text:style-name="P8"/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4:00Z</meta:creation-date>
    <dc:date>2016-12-24T23:40:13.35</dc:date>
    <meta:editing-cycles>2</meta:editing-cycles>
    <meta:editing-duration>PT0S</meta:editing-duration>
    <meta:document-statistic meta:table-count="0" meta:image-count="0" meta:object-count="0" meta:page-count="1" meta:paragraph-count="13" meta:word-count="33" meta:character-count="263"/>
    <meta:template xlink:type="simple" xlink:actuate="onRequest" xlink:title="" xlink:href="../../Deckblatt%20Bewerbung%2059.odt/Normal"/>
  </office:meta>
</office:document-meta>
</file>