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404040" style:font-name="Arial" fo:font-size="36pt" style:font-size-asian="36pt" style:font-name-complex="Arial"/>
    </style:style>
    <style:style style:name="P3" style:family="paragraph" style:parent-style-name="Standard">
      <style:paragraph-properties fo:margin-top="0cm" fo:margin-bottom="0cm" fo:line-height="100%"/>
      <style:text-properties fo:color="#404040" style:font-name="Arial" fo:font-size="18pt" style:font-size-asian="18pt" style:font-name-complex="Arial"/>
    </style:style>
    <style:style style:name="P4" style:family="paragraph" style:parent-style-name="Standard">
      <style:paragraph-properties fo:margin-top="0cm" fo:margin-bottom="0.423cm" fo:line-height="100%"/>
      <style:text-properties fo:color="#404040" style:font-name="Arial" fo:font-size="18pt" style:font-size-asian="18pt" style:font-name-complex="Arial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404040" style:font-name="Arial" fo:font-size="36pt" style:font-size-asian="36pt" style:font-name-complex="Arial"/>
    </style:style>
    <style:style style:name="T3" style:family="text">
      <style:text-properties fo:color="#404040" style:font-name="Arial" fo:font-size="18pt" style:font-size-asian="18pt" style:font-name-complex="Arial"/>
    </style:style>
    <style:style style:name="T4" style:family="text">
      <style:text-properties fo:color="#404040" style:font-name="Arial" fo:font-size="18pt" fo:font-weight="bold" style:font-size-asian="18pt" style:font-weight-asian="bold" style:font-name-complex="Arial"/>
    </style:style>
    <style:style style:name="T5" style:family="text">
      <style:text-properties fo:color="#40404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6" style:family="text">
      <style:text-properties fo:color="#404040" style:font-name="Arial" fo:font-size="13pt" style:font-size-asian="13pt" style:font-name-complex="Arial" style:font-size-complex="13pt"/>
    </style:style>
    <style:style style:name="T7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6d9f1" svg:stroke-opacity="100%" draw:stroke-linejoin="miter" draw:fill="solid" draw:fill-color="#99cc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7.848cm" fo:min-width="12.6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5" draw:name="Rectangle 9" draw:style-name="gr2" draw:text-style-name="P7" svg:width="7.848cm" svg:height="9.489cm" svg:x="10.964cm" svg:y="10.111cm"><text:p text:style-name="P7"><text:span text:style-name="T7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7" text:anchor-type="paragraph" svg:x="1.318cm" svg:y="2.51cm" svg:width="14.58cm" style:rel-width="scale" svg:height="4.417cm" style:rel-height="scale" draw:z-index="4"><draw:text-box><text:p text:style-name="P1"><text:span text:style-name="Absatz-Standardschriftart"><text:span text:style-name="T2">BEWERBUNG </text:span></text:span><text:span text:style-name="Absatz-Standardschriftart"><text:span text:style-name="T3">als</text:span></text:span></text:p><text:p text:style-name="P2">Projektmanager Finance</text:p></draw:text-box></draw:frame><draw:frame draw:style-name="fr2" draw:name="Text Box 6" text:anchor-type="paragraph" svg:x="4.89cm" svg:y="28.866cm" svg:width="11.222cm" style:rel-width="scale" svg:height="0.834cm" style:rel-height="scale" draw:z-index="3"><draw:text-box><text:p text:style-name="P1"><text:span text:style-name="Absatz-Standardschriftart"><text:span text:style-name="T5">Anlagen:</text:span></text:span><text:span text:style-name="Absatz-Standardschriftart"><text:span text:style-name="T6"> Anschreiben <text:s/>• <text:s/>Lebenslauf <text:s/>• <text:s/>Zeugnisse</text:span></text:span></text:p><text:p text:style-name="Standard"/></draw:text-box></draw:frame><draw:frame draw:style-name="fr2" draw:name="Text Box 4" text:anchor-type="paragraph" svg:x="11.135cm" svg:y="23.527cm" svg:width="7.772cm" style:rel-width="scale" svg:height="3.602cm" style:rel-height="scale" draw:z-index="2"><draw:text-box><text:p text:style-name="P3">Musterstr. 1</text:p><text:p text:style-name="P4">11111 Musterheim</text:p><text:p text:style-name="P3">T: 0111 / 111 111 11</text:p><text:p text:style-name="P3">E: m.mustern@muster.de</text:p><text:p text:style-name="Standard"/></draw:text-box></draw:frame><draw:frame draw:style-name="fr2" draw:name="Text Box 3" text:anchor-type="paragraph" svg:x="1.318cm" svg:y="20.481cm" svg:width="9.289cm" style:rel-width="scale" svg:height="2.39cm" style:rel-height="scale" draw:z-index="1"><draw:text-box><text:p text:style-name="P1"><text:span text:style-name="Absatz-Standardschriftart"><text:span text:style-name="T4">Betriebswirt (VWA)</text:span></text:span><text:span text:style-name="Absatz-Standardschriftart"><text:span text:style-name="T3"> </text:span></text:span></text:p><text:p text:style-name="P2">Martin Mustern</text:p></draw:text-box></draw:frame><draw:custom-shape text:anchor-type="paragraph" draw:z-index="0" draw:name="Rectangle 2" draw:style-name="gr1" draw:text-style-name="P6" svg:width="21cm" svg:height="10.099cm" svg:x="-2.84cm" svg:y="19.6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4:00Z</meta:creation-date>
    <dc:date>2016-12-24T23:35:01.88</dc:date>
    <meta:editing-cycles>3</meta:editing-cycles>
    <meta:editing-duration>PT8S</meta:editing-duration>
    <meta:document-statistic meta:table-count="0" meta:image-count="0" meta:object-count="0" meta:page-count="1" meta:paragraph-count="9" meta:word-count="26" meta:character-count="187"/>
    <meta:template xlink:type="simple" xlink:actuate="onRequest" xlink:title="" xlink:href="../../Deckblatt%20Bewerbung%2058.odt/Normal"/>
  </office:meta>
</office:document-meta>
</file>